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967F000049E344DA07FB.wmf" manifest:media-type=""/>
  <manifest:file-entry manifest:full-path="Pictures/10000201000002DA0000030FB8CE612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style:font-face style:name="Lohit Hindi1" svg:font-family="'Lohit Hindi'"/>
    <style:font-face style:name="OpenSymbol" svg:font-family="OpenSymbol"/>
    <style:font-face style:name="StarSymbol" svg:font-family="StarSymbol, 'Arial Unicode MS'"/>
    <style:font-face style:name="Times New Roman3" svg:font-family="'Times New Roman'"/>
    <style:font-face style:name="Trebuchet MS" svg:font-family="'Trebuchet MS'"/>
    <style:font-face style:name="Courier New" svg:font-family="'Courier New'" style:font-pitch="variable"/>
    <style:font-face style:name="UnPilgi" svg:font-family="UnPilgi" style:font-pitch="variable"/>
    <style:font-face style:name="Courier New1" svg:font-family="'Courier New'" style:font-family-generic="moder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4925in" fo:margin-right="0in" fo:margin-top="0in" fo:margin-bottom="0in" fo:line-height="114%" fo:text-indent="0in" style:auto-text-indent="false" style:writing-mode="lr-tb"/>
    </style:style>
    <style:style style:name="P2" style:family="paragraph" style:parent-style-name="Text_20_body">
      <style:paragraph-properties fo:margin-left="0.9846in" fo:margin-right="0in" fo:text-indent="0in" style:auto-text-indent="false" style:writing-mode="lr-tb"/>
    </style:style>
    <style:style style:name="P3" style:family="paragraph" style:parent-style-name="Standard">
      <style:paragraph-properties fo:text-align="center" style:justify-single-word="false"/>
      <style:text-properties style:font-name-asian="Arial Unicode MS"/>
    </style:style>
    <style:style style:name="P4" style:family="paragraph" style:parent-style-name="Standard">
      <style:text-properties style:font-name="Times New Roman"/>
    </style:style>
    <style:style style:name="P5" style:family="paragraph" style:parent-style-name="Standard">
      <style:text-properties style:font-name="Times New Roman" fo:font-size="12pt" fo:language="zxx" fo:country="none" fo:font-style="normal" style:font-size-asian="12pt" style:language-asian="zxx" style:country-asian="none" style:font-style-asian="normal" style:font-size-complex="12pt" style:font-style-complex="normal"/>
    </style:style>
    <style:style style:name="P6" style:family="paragraph" style:parent-style-name="Standard">
      <style:paragraph-properties fo:text-align="center" style:justify-single-word="false"/>
      <style:text-properties style:font-name="Times New Roman" fo:font-size="12pt" fo:font-style="normal" style:font-name-asian="Arial Unicode MS" style:font-size-asian="12pt" style:font-style-asian="normal" style:font-size-complex="12pt" style:font-style-complex="normal"/>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list-style-name="L4">
      <style:text-properties style:font-name="Times New Roman"/>
    </style:style>
    <style:style style:name="P10" style:family="paragraph" style:parent-style-name="Standard" style:list-style-name="L5">
      <style:text-properties style:font-name="Times New Roman"/>
    </style:style>
    <style:style style:name="P11" style:family="paragraph" style:parent-style-name="Standard" style:list-style-name="L6">
      <style:text-properties style:font-name="Times New Roman"/>
    </style:style>
    <style:style style:name="P12" style:family="paragraph" style:parent-style-name="Standard" style:list-style-name="L7">
      <style:text-properties style:font-name="Times New Roman"/>
    </style:style>
    <style:style style:name="P13" style:family="paragraph" style:parent-style-name="Standard" style:list-style-name="L8">
      <style:text-properties style:font-name="Times New Roman"/>
    </style:style>
    <style:style style:name="P14" style:family="paragraph" style:parent-style-name="Standard" style:list-style-name="L9">
      <style:text-properties style:font-name="Times New Roman"/>
    </style:style>
    <style:style style:name="P15" style:family="paragraph" style:parent-style-name="Standard">
      <style:paragraph-properties fo:orphans="0" fo:widows="0" style:text-autospace="none"/>
      <style:text-properties style:font-name="Times New Roman" fo:font-weight="normal" style:font-weight-asian="normal" style:font-name-complex="Palatino Linotype" style:font-weight-complex="normal"/>
    </style:style>
    <style:style style:name="P16" style:family="paragraph" style:parent-style-name="Standard">
      <style:text-properties style:font-name="Times New Roman" fo:font-weight="normal" style:font-weight-asian="normal" style:font-weight-complex="normal"/>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list-style-name="">
      <style:text-properties style:font-name="Times New Roman"/>
    </style:style>
    <style:style style:name="P19" style:family="paragraph" style:parent-style-name="Standard" style:list-style-name=""/>
    <style:style style:name="P20" style:family="paragraph" style:parent-style-name="Standard" style:list-style-name="L1">
      <style:paragraph-properties fo:margin-left="0.9846in" fo:margin-right="0in" fo:text-indent="-0.25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9846in" fo:margin-right="0in" fo:text-indent="0in" style:auto-text-indent="false"/>
      <style:text-properties style:font-name="Times New Roman"/>
    </style:style>
    <style:style style:name="P22" style:family="paragraph" style:parent-style-name="Standard">
      <style:paragraph-properties fo:margin-left="0.9846in" fo:margin-right="0in" fo:text-indent="0in" style:auto-text-indent="false"/>
      <style:text-properties style:font-name="Times New Roman" fo:font-size="12pt" style:font-size-asian="12pt" style:font-size-complex="12pt"/>
    </style:style>
    <style:style style:name="P23" style:family="paragraph" style:parent-style-name="Standard">
      <style:paragraph-properties fo:margin-left="0.9846in" fo:margin-right="0in" fo:text-indent="0in" style:auto-text-indent="false"/>
      <style:text-properties style:font-name="Times New Roman" fo:font-weight="bold" style:font-weight-asian="bold"/>
    </style:style>
    <style:style style:name="P24" style:family="paragraph" style:parent-style-name="Standard">
      <style:paragraph-properties fo:margin-left="0.9846in" fo:margin-right="0in" fo:text-indent="0in" style:auto-text-indent="false"/>
      <style:text-properties style:font-name="Times New Roman" fo:font-weight="bold" style:font-weight-asian="bold" style:font-weight-complex="bold"/>
    </style:style>
    <style:style style:name="P25" style:family="paragraph" style:parent-style-name="Standard">
      <style:paragraph-properties fo:margin-left="0.9846in" fo:margin-right="0in" fo:text-indent="0in" style:auto-text-indent="false"/>
      <style:text-properties style:font-name="Times New Roman" fo:font-weight="normal" style:font-weight-asian="normal" style:font-weight-complex="normal"/>
    </style:style>
    <style:style style:name="P26" style:family="paragraph" style:parent-style-name="Standard">
      <style:paragraph-properties fo:margin-left="0.9846in" fo:margin-right="0in" fo:text-indent="0in" style:auto-text-indent="false"/>
      <style:text-properties fo:color="#1a1a1a"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9846in" fo:margin-right="0in" fo:margin-top="0in" fo:margin-bottom="0.1965in" fo:text-indent="0in" style:auto-text-indent="false"/>
      <style:text-properties style:font-name="Times New Roman"/>
    </style:style>
    <style:style style:name="P28" style:family="paragraph" style:parent-style-name="Standard">
      <style:paragraph-properties fo:margin-left="0.9846in" fo:margin-right="0in" fo:margin-top="0in" fo:margin-bottom="0.1965in" fo:text-indent="0in" style:auto-text-indent="false" style:writing-mode="lr-tb"/>
      <style:text-properties style:font-name="Times New Roman"/>
    </style:style>
    <style:style style:name="P29" style:family="paragraph" style:parent-style-name="Standard" style:master-page-name="Standard">
      <style:paragraph-properties fo:margin-left="0.9846in" fo:margin-right="0in" fo:text-indent="0in" style:auto-text-indent="false" style:page-number="auto"/>
      <style:text-properties style:font-name="Times New Roman"/>
    </style:style>
    <style:style style:name="P30" style:family="paragraph" style:parent-style-name="Standard">
      <style:paragraph-properties fo:margin-left="0.9846in" fo:margin-right="0in" fo:text-indent="0in" style:auto-text-indent="false" style:writing-mode="lr-tb"/>
      <style:text-properties style:font-name="Times New Roman"/>
    </style:style>
    <style:style style:name="P31" style:family="paragraph" style:parent-style-name="Standard">
      <style:paragraph-properties fo:margin-left="0.4925in" fo:margin-right="0in" fo:text-indent="0in" style:auto-text-indent="false"/>
      <style:text-properties style:font-name="Times New Roman"/>
    </style:style>
    <style:style style:name="P32" style:family="paragraph" style:parent-style-name="Standard">
      <style:paragraph-properties fo:margin-left="0.4925in" fo:margin-right="0in" fo:text-indent="0in" style:auto-text-indent="false"/>
      <style:text-properties style:font-name="Times New Roman" fo:font-style="normal" fo:font-weight="normal" style:font-style-asian="normal" style:font-weight-asian="normal" style:font-style-complex="normal" style:font-weight-complex="normal"/>
    </style:style>
    <style:style style:name="P33" style:family="paragraph" style:parent-style-name="Standard">
      <style:paragraph-properties fo:margin-left="0.4925in" fo:margin-right="0in" fo:text-indent="0in" style:auto-text-indent="false"/>
      <style:text-properties fo:font-variant="normal" fo:text-transform="none" fo:color="#000000" style:text-line-through-style="none" style:font-name="Times New Roman" fo:font-size="12.75pt" fo:font-style="normal" style:text-underline-style="none" fo:font-weight="bold" style:text-blinking="false" fo:background-color="transparent"/>
    </style:style>
    <style:style style:name="P34" style:family="paragraph" style:parent-style-name="Standard">
      <style:paragraph-properties fo:margin-left="1.4772in" fo:margin-right="0in" fo:text-indent="-0.25in" style:auto-text-indent="false"/>
      <style:text-properties style:font-name="Times New Roman"/>
    </style:style>
    <style:style style:name="P35" style:family="paragraph" style:parent-style-name="Standard">
      <style:paragraph-properties fo:margin-left="1.4772in" fo:margin-right="0in" fo:text-indent="-0.25in" style:auto-text-indent="false"/>
      <style:text-properties style:font-name="Times New Roman" fo:font-weight="normal" style:font-weight-asian="normal" style:font-weight-complex="normal"/>
    </style:style>
    <style:style style:name="P36" style:family="paragraph" style:parent-style-name="Standard">
      <style:paragraph-properties fo:margin-left="0in" fo:margin-right="0in" fo:margin-top="0in" fo:margin-bottom="0.1965in" fo:text-indent="0in" style:auto-text-indent="false"/>
      <style:text-properties style:font-name="Times New Roman"/>
    </style:style>
    <style:style style:name="P37"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38" style:family="paragraph" style:parent-style-name="Text_20_body">
      <style:text-properties style:font-name="Times New Roman"/>
    </style:style>
    <style:style style:name="P39" style:family="paragraph" style:parent-style-name="Text_20_body" style:list-style-name="L3">
      <style:paragraph-properties>
        <style:tab-stops>
          <style:tab-stop style:position="6.6319in"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0" style:family="paragraph" style:parent-style-name="Text_20_body">
      <style:text-properties style:font-name="Times New Roman" fo:font-size="12pt" style:font-size-asian="12pt" style:font-size-complex="12pt"/>
    </style:style>
    <style:style style:name="P41" style:family="paragraph" style:parent-style-name="Text_20_body">
      <style:text-properties style:font-name="Times New Roman" fo:font-weight="normal" style:font-weight-asian="normal" style:font-name-complex="Palatino Linotype" style:font-weight-complex="normal"/>
    </style:style>
    <style:style style:name="P42" style:family="paragraph" style:parent-style-name="Text_20_body">
      <style:text-properties fo:color="#1a1a1a" style:font-name="Times New Roman"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Text_20_body" style:list-style-name="L16">
      <style:paragraph-properties fo:margin-left="0.9846in" fo:margin-right="0in" fo:text-indent="-0.25in" style:auto-text-indent="false"/>
      <style:text-properties fo:color="#1a1a1a" style:font-name="Times New Roman"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Text_20_body" style:list-style-name="L2">
      <style:paragraph-properties fo:margin-left="0.9846in" fo:margin-right="0in" fo:text-indent="-0.25in" style:auto-text-indent="false">
        <style:tab-stops>
          <style:tab-stop style:position="-0.3in" style:type="right"/>
          <style:tab-stop style:position="6.7in" style:type="right"/>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Text_20_body" style:list-style-name="L10">
      <style:paragraph-properties fo:margin-left="0.9846in" fo:margin-right="0in" fo:text-indent="-0.25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Text_20_body" style:list-style-name="L11">
      <style:paragraph-properties fo:margin-left="0.9846in" fo:margin-right="0in" fo:text-indent="-0.25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Text_20_body" style:list-style-name="L12">
      <style:paragraph-properties fo:margin-left="0.9846in" fo:margin-right="0in" fo:text-indent="-0.25in" style:auto-text-indent="false"/>
      <style:text-properties style:font-name="Times New Roman" fo:font-weight="normal" style:font-weight-asian="normal" style:font-name-complex="Palatino Linotype" style:font-weight-complex="normal"/>
    </style:style>
    <style:style style:name="P48" style:family="paragraph" style:parent-style-name="Text_20_body" style:list-style-name="L13">
      <style:paragraph-properties fo:margin-left="0.9846in" fo:margin-right="0in" fo:text-indent="-0.25in" style:auto-text-indent="false"/>
      <style:text-properties style:font-name="Times New Roman" fo:font-weight="normal" style:font-weight-asian="normal" style:font-name-complex="Palatino Linotype" style:font-weight-complex="normal"/>
    </style:style>
    <style:style style:name="P49" style:family="paragraph" style:parent-style-name="Text_20_body" style:list-style-name="L13">
      <style:paragraph-properties fo:margin-left="0.9846in" fo:margin-right="0in" fo:text-indent="-0.25in" style:auto-text-indent="false"/>
      <style:text-properties style:font-name="Times New Roman"/>
    </style:style>
    <style:style style:name="P50" style:family="paragraph" style:parent-style-name="Text_20_body" style:list-style-name="L14">
      <style:paragraph-properties fo:margin-left="0.9846in" fo:margin-right="0in" fo:text-indent="-0.25in" style:auto-text-indent="false"/>
      <style:text-properties style:font-name="Times New Roman"/>
    </style:style>
    <style:style style:name="P51" style:family="paragraph" style:parent-style-name="Text_20_body" style:list-style-name="L15">
      <style:paragraph-properties fo:margin-left="0.9846in" fo:margin-right="0in" fo:text-indent="-0.25in" style:auto-text-indent="false"/>
      <style:text-properties style:font-name="Times New Roman"/>
    </style:style>
    <style:style style:name="P52" style:family="paragraph" style:parent-style-name="Text_20_body">
      <style:paragraph-properties fo:margin-left="0.9846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Text_20_body">
      <style:paragraph-properties fo:margin-left="0.9846in" fo:margin-right="0in" fo:text-indent="0in" style:auto-text-indent="false"/>
      <style:text-properties style:font-name="Times New Roman" fo:font-weight="bold" style:font-weight-asian="bold" style:font-name-complex="Palatino Linotype" style:font-weight-complex="bold"/>
    </style:style>
    <style:style style:name="P54" style:family="paragraph" style:parent-style-name="Text_20_body">
      <style:paragraph-properties fo:margin-left="0.9846in" fo:margin-right="0in" fo:text-indent="0in" style:auto-text-indent="false"/>
      <style:text-properties style:font-name="Times New Roman" fo:font-weight="bold" style:font-weight-asian="bold" style:font-weight-complex="bold"/>
    </style:style>
    <style:style style:name="P55" style:family="paragraph" style:parent-style-name="Text_20_body" style:list-style-name="L17">
      <style:paragraph-properties fo:margin-left="0.9846in" fo:margin-right="0in" fo:text-indent="0in" style:auto-text-indent="false"/>
      <style:text-properties style:font-name="Times New Roman"/>
    </style:style>
    <style:style style:name="P56" style:family="paragraph" style:parent-style-name="Text_20_body" style:list-style-name="L18">
      <style:paragraph-properties fo:margin-left="0.9846in" fo:margin-right="0in" fo:text-indent="0in" style:auto-text-indent="false"/>
      <style:text-properties style:font-name="Times New Roman"/>
    </style:style>
    <style:style style:name="P57" style:family="paragraph" style:parent-style-name="Text_20_body" style:list-style-name="L19">
      <style:paragraph-properties fo:margin-left="0.9846in" fo:margin-right="0in" fo:text-indent="0in" style:auto-text-indent="false"/>
      <style:text-properties style:font-name="Times New Roman"/>
    </style:style>
    <style:style style:name="P58" style:family="paragraph" style:parent-style-name="Text_20_body" style:list-style-name="L20">
      <style:paragraph-properties fo:margin-left="0.9846in" fo:margin-right="0in" fo:text-indent="0in" style:auto-text-indent="false"/>
      <style:text-properties style:font-name="Times New Roman"/>
    </style:style>
    <style:style style:name="P59" style:family="paragraph" style:parent-style-name="Text_20_body" style:list-style-name="L21">
      <style:paragraph-properties fo:margin-left="0.9846in" fo:margin-right="0in" fo:text-indent="0in" style:auto-text-indent="false"/>
      <style:text-properties style:font-name="Times New Roman"/>
    </style:style>
    <style:style style:name="P60" style:family="paragraph" style:parent-style-name="Text_20_body">
      <style:paragraph-properties fo:margin-left="0.9846in" fo:margin-right="0in" fo:text-indent="0in" style:auto-text-indent="false"/>
      <style:text-properties fo:color="#1a1a1a" style:font-name="Times New Roman"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Text_20_body">
      <style:paragraph-properties fo:margin-left="0.9846in" fo:margin-right="0in" fo:margin-top="0in" fo:margin-bottom="0in" fo:text-indent="0in" style:auto-text-indent="false"/>
      <style:text-properties style:font-name="Times New Roman"/>
    </style:style>
    <style:style style:name="P62" style:family="paragraph" style:parent-style-name="Text_20_body" style:list-style-name="L18">
      <style:paragraph-properties fo:margin-left="0.9846in" fo:margin-right="0in" fo:margin-top="0in" fo:margin-bottom="0in" fo:text-indent="0in" style:auto-text-indent="false"/>
      <style:text-properties style:font-name="Times New Roman"/>
    </style:style>
    <style:style style:name="P63" style:family="paragraph" style:parent-style-name="Text_20_body" style:list-style-name="L20">
      <style:paragraph-properties fo:margin-left="0.9846in" fo:margin-right="0in" fo:margin-top="0in" fo:margin-bottom="0in" fo:text-indent="0in" style:auto-text-indent="false"/>
      <style:text-properties style:font-name="Times New Roman"/>
    </style:style>
    <style:style style:name="P64" style:family="paragraph" style:parent-style-name="Text_20_body" style:list-style-name="L21">
      <style:paragraph-properties fo:margin-left="0.9846in" fo:margin-right="0in" fo:margin-top="0in" fo:margin-bottom="0in" fo:text-indent="0in" style:auto-text-indent="false"/>
      <style:text-properties style:font-name="Times New Roman"/>
    </style:style>
    <style:style style:name="P65" style:family="paragraph" style:parent-style-name="Text_20_body" style:list-style-name="L22">
      <style:paragraph-properties fo:margin-left="0.9846in" fo:margin-right="0in" fo:margin-top="0in" fo:margin-bottom="0in" fo:text-indent="0in" style:auto-text-indent="false" style:writing-mode="lr-tb"/>
      <style:text-properties style:font-name="Times New Roman"/>
    </style:style>
    <style:style style:name="P66" style:family="paragraph" style:parent-style-name="Text_20_body">
      <style:paragraph-properties fo:margin-left="0.9846in" fo:margin-right="0in" fo:text-indent="0in" style:auto-text-indent="false" style:writing-mode="lr-tb"/>
      <style:text-properties style:font-name="Times New Roman"/>
    </style:style>
    <style:style style:name="P67" style:family="paragraph" style:parent-style-name="Text_20_body" style:list-style-name="L22">
      <style:paragraph-properties fo:margin-left="0.9846in" fo:margin-right="0in" fo:text-indent="0in" style:auto-text-indent="false" style:writing-mode="lr-tb"/>
      <style:text-properties style:font-name="Times New Roman"/>
    </style:style>
    <style:style style:name="P68" style:family="paragraph" style:parent-style-name="Text_20_body">
      <style:paragraph-properties fo:margin-left="0.9846in" fo:margin-right="0in" fo:text-indent="0in" style:auto-text-indent="false" style:writing-mode="lr-tb"/>
      <style:text-properties style:font-name="Times New Roman" fo:font-size="14pt" fo:font-weight="bold"/>
    </style:style>
    <style:style style:name="P69" style:family="paragraph" style:parent-style-name="Text_20_body" style:list-style-name="L23">
      <style:paragraph-properties fo:margin-left="0.4925in" fo:margin-right="0in" fo:margin-top="0in" fo:margin-bottom="0in" fo:line-height="114%" fo:text-indent="0in" style:auto-text-indent="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70" style:family="paragraph" style:parent-style-name="Text_20_body" style:list-style-name="L24">
      <style:paragraph-properties fo:margin-left="0.4925in" fo:margin-right="0in" fo:margin-top="0in" fo:margin-bottom="0in" fo:line-height="114%" fo:text-indent="0in" style:auto-text-indent="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71" style:family="paragraph" style:parent-style-name="Text_20_body">
      <style:paragraph-properties fo:margin-left="0.4925in" fo:margin-right="0in" fo:margin-top="0in" fo:margin-bottom="0in" fo:line-height="114%" fo:text-indent="0in" style:auto-text-indent="false" style:writing-mode="lr-tb"/>
      <style:text-properties fo:font-variant="normal" fo:text-transform="none" fo:color="#000000" style:text-line-through-style="none" style:font-name="Times New Roman" fo:font-size="11.25pt" fo:font-style="normal" style:text-underline-style="none" fo:font-weight="bold" style:text-blinking="false" fo:background-color="transparent"/>
    </style:style>
    <style:style style:name="P72" style:family="paragraph" style:parent-style-name="Text_20_body">
      <style:paragraph-properties fo:margin-left="0.4925in" fo:margin-right="0in" fo:margin-top="0in" fo:margin-bottom="0in" fo:line-height="114%" fo:text-indent="0in" style:auto-text-indent="false" style:writing-mode="lr-tb"/>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73" style:family="paragraph" style:parent-style-name="Text_20_body">
      <style:paragraph-properties fo:margin-left="0.4925in" fo:margin-right="0in" fo:margin-top="0in" fo:margin-bottom="0in" fo:line-height="114%" fo:text-indent="0in" style:auto-text-indent="false" style:writing-mode="lr-tb"/>
      <style:text-properties fo:font-variant="normal" fo:text-transform="none" fo:color="#000000" style:text-line-through-style="none" style:font-name="Times New Roman" fo:font-size="12pt" fo:font-style="normal" style:text-underline-style="none" fo:font-weight="bold" style:text-blinking="false" fo:background-color="transparent"/>
    </style:style>
    <style:style style:name="P74" style:family="paragraph" style:parent-style-name="Text_20_body">
      <style:paragraph-properties fo:margin-left="0.4925in" fo:margin-right="0in" fo:margin-top="0in" fo:margin-bottom="0in" fo:line-height="114%" fo:text-align="center" style:justify-single-word="false" fo:text-indent="0in" style:auto-text-indent="false" style:writing-mode="lr-tb"/>
      <style:text-properties fo:font-variant="normal" fo:text-transform="none" fo:color="#000000" style:text-line-through-style="none" style:font-name="Times New Roman" fo:font-size="12pt" fo:font-style="normal" style:text-underline-style="none" fo:font-weight="bold" style:text-blinking="false" fo:background-color="transparent"/>
    </style:style>
    <style:style style:name="P75" style:family="paragraph" style:parent-style-name="Text_20_body">
      <style:paragraph-properties fo:margin-left="0.4925in" fo:margin-right="0in" fo:margin-top="0in" fo:margin-bottom="0in" fo:line-height="114%" fo:text-indent="0in" style:auto-text-indent="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style>
    <style:style style:name="P76" style:family="paragraph" style:parent-style-name="Text_20_body">
      <style:paragraph-properties fo:margin-left="0.4925in" fo:margin-right="0in" fo:margin-top="0in" fo:margin-bottom="0in" fo:line-height="114%" fo:text-indent="0in" style:auto-text-indent="false" style:writing-mode="lr-tb"/>
      <style:text-properties fo:font-variant="normal" fo:text-transform="none" fo:color="#000000" style:text-line-through-style="none" style:font-name="Times New Roman" style:text-underline-style="none" style:text-blinking="false" fo:background-color="transparent"/>
    </style:style>
    <style:style style:name="P77" style:family="paragraph" style:parent-style-name="Text_20_body">
      <style:paragraph-properties fo:margin-left="0.4925in" fo:margin-right="0in" fo:margin-top="0in" fo:margin-bottom="0in" fo:line-height="114%" fo:text-indent="0in" style:auto-text-indent="false" style:writing-mode="lr-tb"/>
      <style:text-properties fo:font-variant="normal" fo:text-transform="none" fo:color="#222222" style:text-line-through-style="none" style:font-name="Times New Roman" fo:font-size="9.75pt" fo:font-style="normal" style:text-underline-style="none" fo:font-weight="bold" style:text-blinking="false" fo:background-color="transparent"/>
    </style:style>
    <style:style style:name="P78" style:family="paragraph" style:parent-style-name="Text_20_body">
      <style:paragraph-properties fo:margin-left="0.4925in" fo:margin-right="0in" fo:margin-top="0in" fo:margin-bottom="0in" fo:line-height="114%" fo:text-indent="0in" style:auto-text-indent="false" style:writing-mode="lr-tb"/>
      <style:text-properties style:font-name="Times New Roman"/>
    </style:style>
    <style:style style:name="P79" style:family="paragraph" style:parent-style-name="Text_20_body">
      <style:paragraph-properties fo:margin-left="0.4925in" fo:margin-right="0in" fo:margin-top="0in" fo:margin-bottom="0in" fo:line-height="200%" fo:text-indent="0in" style:auto-text-indent="false" style:writing-mode="lr-tb"/>
      <style:text-properties style:font-name="Times New Roman"/>
    </style:style>
    <style:style style:name="P80" style:family="paragraph" style:parent-style-name="Text_20_body">
      <style:paragraph-properties fo:margin-left="0.4925in" fo:margin-right="0in" fo:text-indent="0in" style:auto-text-indent="false"/>
      <style:text-properties style:font-name="Times New Roman"/>
    </style:style>
    <style:style style:name="P81" style:family="paragraph" style:parent-style-name="Text_20_body">
      <style:paragraph-properties fo:margin-left="0.4925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Text_20_body">
      <style:paragraph-properties fo:margin-left="0.4925in" fo:margin-right="0in" fo:text-indent="0in" style:auto-text-indent="false">
        <style:tab-stops>
          <style:tab-stop style:position="6.6319in"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3" style:family="paragraph" style:parent-style-name="Text_20_body">
      <style:paragraph-properties fo:margin-left="0in" fo:margin-right="0in" fo:text-indent="0in" style:auto-text-indent="false"/>
      <style:text-properties style:font-name="Times New Roman"/>
    </style:style>
    <style:style style:name="P84" style:family="paragraph" style:parent-style-name="Text_20_body">
      <style:paragraph-properties fo:break-before="page"/>
      <style:text-properties style:font-name="Times New Roman"/>
    </style:style>
    <style:style style:name="P85" style:family="paragraph" style:parent-style-name="Header">
      <style:paragraph-properties fo:text-align="center" style:justify-single-word="false"/>
    </style:style>
    <style:style style:name="P86" style:family="paragraph" style:parent-style-name="Heading_20_3">
      <style:text-properties style:font-name="Times New Roman"/>
    </style:style>
    <style:style style:name="P87" style:family="paragraph" style:parent-style-name="Heading_20_2">
      <style:text-properties fo:color="#1a1a1a" style:font-name="Times New Roman" fo:font-size="12pt" fo:font-style="normal" fo:font-weight="bold" style:font-size-asian="12pt" style:font-style-asian="normal" style:font-weight-asian="bold" style:font-size-complex="12pt" style:font-style-complex="normal" style:font-weight-complex="bold"/>
    </style:style>
    <style:style style:name="P88" style:family="paragraph" style:parent-style-name="Heading_20_2">
      <style:text-properties style:font-name="Times New Roman"/>
    </style:style>
    <style:style style:name="P89" style:family="paragraph" style:parent-style-name="Heading_20_2">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0" style:family="paragraph" style:parent-style-name="Heading_20_2">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91" style:family="paragraph" style:parent-style-name="Heading_20_2">
      <style:text-properties style:font-name="Times New Roman" fo:font-size="12pt" style:font-size-asian="12pt" style:font-size-complex="12pt"/>
    </style:style>
    <style:style style:name="P92" style:family="paragraph" style:parent-style-name="Heading_20_2">
      <style:text-properties style:font-name="Times New Roman" fo:font-size="12pt" fo:font-weight="bold" style:font-size-asian="12pt" style:font-weight-asian="bold" style:font-name-complex="Palatino Linotype" style:font-size-complex="12pt" style:font-weight-complex="bold"/>
    </style:style>
    <style:style style:name="P93" style:family="paragraph" style:parent-style-name="Heading_20_2">
      <style:text-properties style:font-name="Times New Roman" fo:font-weight="bold" style:font-weight-asian="bold" style:font-weight-complex="bold"/>
    </style:style>
    <style:style style:name="P94" style:family="paragraph" style:parent-style-name="Heading_20_1">
      <style:text-properties style:font-name="Times New Roman"/>
    </style:style>
    <style:style style:name="P95" style:family="paragraph" style:parent-style-name="Heading_20_1">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96" style:family="paragraph" style:parent-style-name="Heading_20_1">
      <style:paragraph-properties>
        <style:tab-stops>
          <style:tab-stop style:position="6.6063in" style:type="right"/>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97" style:family="paragraph" style:parent-style-name="Heading_20_1">
      <style:paragraph-properties>
        <style:tab-stops>
          <style:tab-stop style:position="-0.3in" style:type="right"/>
          <style:tab-stop style:position="6.7in" style:type="right"/>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98" style:family="paragraph" style:parent-style-name="Heading_20_1">
      <style:paragraph-properties>
        <style:tab-stops>
          <style:tab-stop style:position="6.6236in" style:type="right"/>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99" style:family="paragraph" style:parent-style-name="Heading_20_1">
      <style:paragraph-properties>
        <style:tab-stops>
          <style:tab-stop style:position="6.9252in" style:type="right"/>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0" style:family="paragraph" style:parent-style-name="Heading_20_1">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1" style:family="paragraph" style:parent-style-name="Heading_20_1">
      <style:text-properties style:font-name="Times New Roman" fo:font-size="12pt" fo:font-weight="bold" style:font-size-asian="12pt" style:font-weight-asian="bold" style:font-size-complex="12pt" style:font-weight-complex="bold"/>
    </style:style>
    <style:style style:name="P102" style:family="paragraph" style:parent-style-name="Heading_20_1">
      <style:text-properties style:font-name="Times New Roman" fo:font-weight="bold" style:font-weight-asian="bold" style:font-name-complex="Palatino Linotype"/>
    </style:style>
    <style:style style:name="P103" style:family="paragraph" style:parent-style-name="List_20_Paragraph">
      <style:text-properties style:font-name="Times New Roman" fo:font-size="12pt" style:font-size-asian="12pt" style:font-size-complex="12pt"/>
    </style:style>
    <style:style style:name="P104" style:family="paragraph" style:parent-style-name="List_20_Paragraph" style:list-style-name="WW8Num2">
      <style:paragraph-properties fo:margin-left="0.9846in" fo:margin-right="0in" fo:orphans="0" fo:widows="0" fo:text-indent="-0.25in" style:auto-text-indent="false" style:text-autospace="none">
        <style:tab-stops>
          <style:tab-stop style:position="0.1528in"/>
          <style:tab-stop style:position="0.5in"/>
        </style:tab-stops>
      </style:paragraph-properties>
      <style:text-properties style:font-name="Times New Roman" fo:font-size="12pt" fo:font-weight="normal" style:font-size-asian="12pt" style:language-asian="ja" style:country-asian="JP" style:font-weight-asian="normal" style:font-size-complex="12pt" style:font-weight-complex="normal"/>
    </style:style>
    <style:style style:name="P105" style:family="paragraph" style:parent-style-name="List_20_Paragraph" style:list-style-name="WW8Num2">
      <style:paragraph-properties fo:margin-left="1.4772in" fo:margin-right="0in" fo:orphans="0" fo:widows="0" fo:text-indent="-0.25in" style:auto-text-indent="false" style:text-autospace="none">
        <style:tab-stops>
          <style:tab-stop style:position="0.1528in"/>
          <style:tab-stop style:position="0.5in"/>
        </style:tab-stops>
      </style:paragraph-properties>
      <style:text-properties style:font-name="Times New Roman" fo:font-size="12pt" style:font-size-asian="12pt" style:language-asian="ja" style:country-asian="JP" style:font-size-complex="12pt"/>
    </style:style>
    <style:style style:name="P106" style:family="paragraph" style:parent-style-name="List_20_Paragraph" style:list-style-name="WW8Num2">
      <style:paragraph-properties fo:margin-left="1.4772in" fo:margin-right="0in" fo:text-indent="-0.25in" style:auto-text-indent="false"/>
      <style:text-properties style:font-name="Times New Roman" fo:font-size="12pt" style:font-size-asian="12pt" style:language-asian="ja" style:country-asian="JP" style:font-size-complex="12pt"/>
    </style:style>
    <style:style style:name="T1" style:family="text">
      <style:text-properties style:font-name-asian="Arial Unicode MS"/>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Palatino Linotype"/>
    </style:style>
    <style:style style:name="T6" style:family="text">
      <style:text-properties fo:font-weight="bold" style:font-weight-asian="bold" style:font-name-complex="Palatino Linotype"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Palatino Linotype" style:font-weight-complex="normal"/>
    </style:style>
    <style:style style:name="T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1" style:family="text">
      <style:text-properties style:font-name="Times New Roman" fo:font-weight="normal" style:font-weight-asian="normal" style:font-name-complex="Palatino Linotype" style:font-weight-complex="normal"/>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weight="bold" style:font-weight-asian="bold" style:font-weight-complex="bold"/>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style="normal" fo:font-weight="bold" style:font-size-asian="12pt" style:font-style-asian="normal" style:font-weight-asian="bold" style:font-size-complex="12pt" style:font-style-complex="normal" style:font-weight-complex="bold"/>
    </style:style>
    <style:style style:name="T1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19"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20"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T21" style:family="text">
      <style:text-properties fo:font-variant="normal" fo:text-transform="none" fo:color="#000000" style:text-line-through-style="none" style:font-name="Arial1" fo:font-size="6.75pt" fo:font-style="normal" style:text-underline-style="none" fo:font-weight="normal" style:text-blinking="false" fo:background-color="transparent"/>
    </style:style>
    <style:style style:name="T22" style:family="text">
      <style:text-properties fo:font-variant="normal" fo:text-transform="none" fo:color="#000000" style:text-line-through-style="none" style:font-name="Arial1" fo:font-size="9pt" fo:font-style="normal" style:text-underline-style="none" fo:font-weight="normal" style:text-blinking="false" fo:background-color="transparent"/>
    </style:style>
    <style:style style:name="T23" style:family="text">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T24" style:family="text">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T25" style:family="text">
      <style:text-properties fo:font-variant="normal" fo:text-transform="none" fo:color="#000000" style:text-line-through-style="none" style:text-underline-style="none" style:text-blinking="false" fo:background-color="transparent"/>
    </style:style>
    <style:style style:name="T26" style:family="text">
      <style:text-properties fo:font-variant="normal" fo:text-transform="none" fo:color="#000000" style:text-line-through-style="none" fo:font-size="11.25pt" fo:font-style="normal" style:text-underline-style="none" fo:font-weight="normal" style:text-blinking="false" fo:background-color="transparent"/>
    </style:style>
    <style:style style:name="T27" style:family="text">
      <style:text-properties fo:font-variant="normal" fo:text-transform="none" fo:color="#000000" style:text-line-through-style="none" fo:font-size="11.25pt" fo:font-style="normal" style:text-underline-style="none" fo:font-weight="bold" style:text-blinking="false" fo:background-color="transparent"/>
    </style:style>
    <style:style style:name="T28" style:family="text">
      <style:text-properties fo:font-variant="normal" fo:text-transform="none" fo:color="#000000" style:text-line-through-style="none" fo:font-size="11.25pt" fo:font-style="italic" style:text-underline-style="none" fo:font-weight="normal" style:text-blinking="false" fo:background-color="transparent"/>
    </style:style>
    <style:style style:name="T29" style:family="text">
      <style:text-properties fo:font-variant="normal" fo:text-transform="none" fo:color="#000000" style:text-line-through-style="none" fo:font-size="6.75pt" fo:font-style="normal" style:text-underline-style="none" fo:font-weight="normal" style:text-blinking="false" fo:background-color="transparent"/>
    </style:style>
    <style:style style:name="T30" style:family="text">
      <style:text-properties fo:font-variant="normal" fo:text-transform="none" fo:color="#000000" style:text-line-through-style="none" fo:font-size="9pt" fo:font-style="normal" style:text-underline-style="none" fo:font-weight="normal" style:text-blinking="false" fo:background-color="transparent"/>
    </style:style>
    <style:style style:name="T31" style:family="text">
      <style:text-properties fo:font-variant="normal" fo:text-transform="none" fo:color="#000000" style:text-line-through-style="none" fo:font-size="12pt" fo:font-style="normal" style:text-underline-style="none" fo:font-weight="normal" style:text-blinking="false" fo:background-color="transparent"/>
    </style:style>
    <style:style style:name="T32" style:family="text">
      <style:text-properties fo:font-variant="normal" fo:text-transform="none" fo:color="#000000" style:text-line-through-style="none" fo:font-size="12pt" fo:font-style="normal" style:text-underline-style="none" fo:font-weight="bold" style:text-blinking="false" fo:background-color="transparent"/>
    </style:style>
    <style:style style:name="T33" style:family="text">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T34" style:family="text">
      <style:text-properties fo:font-variant="normal" fo:text-transform="none" fo:color="#1155cc" style:text-line-through-style="none" style:font-name="Arial1" fo:font-size="11.25pt" fo:font-style="normal" style:text-underline-style="solid" style:text-underline-width="auto" style:text-underline-color="font-color" fo:font-weight="normal" style:text-blinking="false" fo:background-color="transparent"/>
    </style:style>
    <style:style style:name="T35" style:family="text">
      <style:text-properties fo:font-variant="normal" fo:text-transform="none" fo:color="#1155cc" style:text-line-through-style="none" fo:font-size="11.25pt" fo:font-style="normal" style:text-underline-style="solid" style:text-underline-width="auto" style:text-underline-color="font-color" fo:font-weight="normal" style:text-blinking="false" fo:background-color="transparent"/>
    </style:style>
    <style:style style:name="T36" style:family="text">
      <style:text-properties fo:font-variant="normal" fo:text-transform="none" fo:color="#1155cc" style:text-line-through-style="none" style:font-name="Times New Roman" fo:font-size="11.25pt" fo:font-style="normal" style:text-underline-style="solid" style:text-underline-width="auto" style:text-underline-color="font-color" fo:font-weight="normal" style:text-blinking="false" fo:background-color="transparent"/>
    </style:style>
    <style:style style:name="T37" style:family="text">
      <style:text-properties style:font-name-complex="Palatino Linotype"/>
    </style:style>
    <style:style style:name="T38" style:family="text">
      <style:text-properties style:text-position="super 58%"/>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style:font-name="Times New Roman3"/>
    </style:style>
    <style:style style:name="T42" style:family="text">
      <style:text-properties style:font-name="Times New Roman3" fo:font-weight="bold"/>
    </style:style>
    <style:style style:name="T43" style:family="text">
      <style:text-properties style:font-name="Times New Roman"/>
    </style:style>
    <style:style style:name="T44" style:family="text">
      <style:text-properties style:font-name="Times New Roman" fo:font-weight="normal" style:font-weight-asian="normal" style:font-weight-complex="normal"/>
    </style:style>
    <style:style style:name="T45" style:family="text">
      <style:text-properties style:font-name="UnPilgi" fo:font-size="16pt" fo:font-style="italic" style:text-underline-style="solid" style:text-underline-width="auto" style:text-underline-color="font-color" style:font-size-asian="16pt" style:font-style-asian="italic" style:font-size-complex="16pt" style:font-style-complex="italic"/>
    </style:style>
    <style:style style:name="fr1" style:family="graphic" style:parent-style-name="Graphics">
      <style:graphic-properties fo:margin-left="0in" fo:margin-right="0in" style:vertical-pos="from-top" style:vertical-rel="paragraph" style:horizontal-pos="from-left" style:horizontal-rel="paragraph"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6">Facilitator: Jen Davis</text:p>
      <text:p text:style-name="P6">Minuter: Mark Sherman</text:p>
      <text:p text:style-name="P6"/>
      <text:p text:style-name="P6"/>
      <text:h text:style-name="P95" text:outline-level="1"><text:bookmark-start text:name="__RefHeading__496_1297522577"/>Welcome KBOO members and visitors<text:bookmark-end text:name="__RefHeading__496_1297522577"/></text:h>
      <text:p text:style-name="P52">Jen Davis</text:p>
      <text:h text:style-name="P95" text:outline-level="1"><text:bookmark-start text:name="__RefHeading__498_1297522577"/>Introductions <text:span text:style-name="T7">(2 min)</text:span><text:bookmark-end text:name="__RefHeading__498_1297522577"/></text:h>
      <text:p text:style-name="P32"><text:bookmark-start text:name="__RefHeading__634_2038990771"/>Board Members Attending: Adin Rogovin, Jen Davis, Timothy Welp, Mark Sherman, Matthew Bristow, Sue Bartlett, Michael Papadapoulus, Michael Wells, Lyn Moelich, Jeff Kipilman<text:bookmark-end text:name="__RefHeading__634_2038990771"/></text:p>
      <text:p text:style-name="P32"/>
      <text:p text:style-name="P32"><text:bookmark-start text:name="__RefHeading__636_2038990771"/>Board M<text:span text:style-name="T14">embers Absent: Joe Uris, Conch Conser</text:span><text:bookmark-end text:name="__RefHeading__636_2038990771"/></text:p>
      <text:h text:style-name="P95" text:outline-level="1"><text:bookmark-start text:name="__RefHeading__500_1297522577"/>Announcements and Upcoming Events <text:span text:style-name="T7">(2 min)</text:span><text:bookmark-end text:name="__RefHeading__500_1297522577"/></text:h>
      <text:h text:style-name="P89" text:outline-level="2"><text:bookmark-start text:name="__RefHeading__1125_360610028"/>Film - 'Round Midnight, Clinton Theater: Dec 12, 2013 7:00 pm<text:bookmark-end text:name="__RefHeading__1125_360610028"/></text:h>
      <text:h text:style-name="P88" text:outline-level="2"><text:bookmark-start text:name="__RefHeading__1091_181410412"/><text:bookmark text:name="parent-fieldname-title"/>Peoples Coop Board Meeting Dec 17 5:30pm - 8:30pm <text:bookmark-end text:name="__RefHeading__1091_181410412"/></text:h>
      <text:h text:style-name="P96" text:outline-level="1"><text:bookmark-start text:name="__RefHeading__1192_99674968"/>Opening Public Comments (10 min)<text:bookmark-end text:name="__RefHeading__1192_99674968"/></text:h>
      <text:list xml:id="list18147326992" text:style-name="L1">
        <text:list-item>
          <text:p text:style-name="P20">Introduced Grace's letter – summarized at the request of the board</text:p>
        </text:list-item>
        <text:list-item>
          <text:p text:style-name="P20">Introduced Bruce's letter – summarized at the request of the board</text:p>
        </text:list-item>
        <text:list-item>
          <text:p text:style-name="P20">Introduced Listener comments – not read at the request of the board</text:p>
        </text:list-item>
        <text:list-item>
          <text:p text:style-name="P20">Nancy Newall – stall between the board, staff, and committee. Concerned about board members not reading emails, wants board members to be up to speed at meetings. Whats to know which board members are active in what committees. Wants volunteer hours to be documented.</text:p>
        </text:list-item>
      </text:list>
      <text:h text:style-name="P97" text:outline-level="1"><text:bookmark-start text:name="__RefHeading__506_1297522577"/>Minutes Approval November 25, 2013 <text:span text:style-name="T7">(5 min) </text:span><text:bookmark-end text:name="__RefHeading__506_1297522577"/></text:h>
      <text:list xml:id="list17257219711" text:style-name="L2">
        <text:list-item>
          <text:p text:style-name="P44">Approved by consensus</text:p>
        </text:list-item>
      </text:list>
      <text:h text:style-name="P94" text:outline-level="1"><text:bookmark-start text:name="__RefHeading__610_1991629305"/><text:span text:style-name="T16">Finance Coordinator's Report </text:span><text:span text:style-name="T17">(20 min)</text:span><text:bookmark-end text:name="__RefHeading__610_1991629305"/></text:h>
      <text:p text:style-name="P81">MacRae Bogdanov – reconcile accounts, pay bills, create budget, review against actuals, benefits, accruals, working on setting up policies in the office, accounts receivable, reconciling deposits. 30 hours per week. </text:p>
      <text:h text:style-name="P94" text:outline-level="1"><text:bookmark-start text:name="__RefHeading__798_2134696046"/><text:span text:style-name="T16">Station Manager's Report </text:span><text:span text:style-name="T17">(10 minutes)</text:span><text:bookmark-end text:name="__RefHeading__798_2134696046"/></text:h>
      <text:p text:style-name="P82">Victoria Stoppiello - </text:p>
      <text:list xml:id="list7008086921" text:style-name="L3">
        <text:list-item>
          <text:p text:style-name="P39">Jen – Institutional memory – We need a big book of kboo to list tasks and procedures, including calendars. . </text:p>
        </text:list-item>
        <text:list-item>
          <text:p text:style-name="P39"><text:soft-page-break/>Mark - Community Calendar – bring it back if possible. Collect member information on the forms for pledge drive (emails, program preference). </text:p>
        </text:list-item>
      </text:list>
      <text:h text:style-name="P94" text:outline-level="1"><text:bookmark-start text:name="__RefHeading__1160_474515497"/>Committee Reports<text:span text:style-name="T7"> (20 min)</text:span><text:bookmark-end text:name="__RefHeading__1160_474515497"/></text:h>
      <text:p text:style-name="P31"><text:bookmark-start text:name="__RefHeading__512_1297522577"/>Programming Committee<text:bookmark-end text:name="__RefHeading__512_1297522577"/></text:p>
      <text:list xml:id="list1586970861" text:style-name="L4">
        <text:list-item>
          <text:p text:style-name="P9">Jeff – Questions related to program content, quality, evaluations, sunsetting policy. Public affairs are reviewed every year. Musical programs are now being evaluated for the first time in a long time. Eval forms (to be passed out). Rely on volunteers for evaluations. Last restructuring of evaluations was in 2008. Erin for music and Kathleen for public affairs. Thom Hartmann issue – informal poll – 172 Amy vs 102 for Thom. Programming committee is the CAB for kboo. Perhaps keep the brunch with Berney. <text:s/>Community survey by outside contractor, no fee. Has the pledge drive totals. Very little support for Hartmann. No bump from carrying Hartmann. Next month a decision to be made. Does the board have recommendations for the programming committee? The survey will support the evaluation.</text:p>
        </text:list-item>
        <text:list-item>
          <text:p text:style-name="P9">Mark - WRT membership concerns, how do we process this information, evaluations, reviews. How do we transition out of Hartmann? How do we address member concerns?</text:p>
        </text:list-item>
      </text:list>
      <text:p text:style-name="P31"/>
      <text:p text:style-name="P31"><text:bookmark-start text:name="__RefHeading__514_1297522577"/>Governance Committee<text:bookmark-end text:name="__RefHeading__514_1297522577"/></text:p>
      <text:list xml:id="list11944556181" text:style-name="L5">
        <text:list-item>
          <text:p text:style-name="P10">Sue - BPM – draft is expected at the next board meeting. Identify a category of items that need work. </text:p>
        </text:list-item>
        <text:list-item>
          <text:p text:style-name="P10">Sue – Governance – No issues to bring to the meeting at this time. Membership and ballots issue is being worked on. Recommendations to be made at the next meeting.</text:p>
        </text:list-item>
      </text:list>
      <text:p text:style-name="P31"/>
      <text:p text:style-name="P31"><text:bookmark-start text:name="__RefHeading__516_1297522577"/>Personnel Committee<text:bookmark-end text:name="__RefHeading__516_1297522577"/></text:p>
      <text:list xml:id="list1182082901" text:style-name="L6">
        <text:list-item>
          <text:p text:style-name="P11">Liaison – Timothy Welp. Discussed committee's role wrt to union contract. </text:p>
        </text:list-item>
        <text:list-item>
          <text:p text:style-name="P11">Adin – Has the role been defined yet? (No) Liasons should study up on their responsibility. Policy 66. </text:p>
        </text:list-item>
      </text:list>
      <text:p text:style-name="P21"/>
      <text:p text:style-name="P31"><text:bookmark-start text:name="__RefHeading__518_1297522577"/>Nominations Committee – hasn't met<text:bookmark-end text:name="__RefHeading__518_1297522577"/></text:p>
      <text:p text:style-name="P21"/>
      <text:p text:style-name="P31"><text:bookmark-start text:name="__RefHeading__520_1297522577"/>Development Committee<text:bookmark-end text:name="__RefHeading__520_1297522577"/></text:p>
      <text:list xml:id="list10413780551" text:style-name="L7">
        <text:list-item>
          <text:p text:style-name="P12">Jen – Calendar is being mapped out of what we need to do next year. Jen has past experience as art directory, manage/hire staff...Believes we should have a ½ time development and ½ manager. Staff needs development more than staff. Wants to have a graphic artist to help with KBOO media. Suggested templates to use to create mailings to make media easier to create and distribute. Invites everyone to go to the development committee to discuss possibilities.</text:p>
        </text:list-item>
        <text:list-item>
          <text:p text:style-name="P12">Victoria – We need to have someone to be the hub on the wheel for development. Worked with Ani and Andrew to ensure that their efforts were complementary and supportive. KBOO is resource poor at this time. There is no development plan. Discovered there was an annual appeal event, understands that there is more we can do <text:soft-page-break/>developmentally.</text:p>
        </text:list-item>
        <text:list-item>
          <text:p text:style-name="P12">Lyn – we have lots of talent that we can use. Thanks Jen for her efforts. </text:p>
        </text:list-item>
        <text:list-item>
          <text:p text:style-name="P12">Sue – Is there an action item? </text:p>
        </text:list-item>
        <text:list-item>
          <text:p text:style-name="P12">Adin – Dev committee is a standing/other committee. Development Committee. <text:line-break/>From the bylaws: The Development Committee shall advise the Board of Directors regarding the corporation's fundraising efforts and activities. In the absence of a development director, we may as the committee to take on the events, but come to the board for input and help.<text:line-break/>Find out how we can coordinate development across the organization. We need to development a plan.</text:p>
        </text:list-item>
        <text:list-item>
          <text:p text:style-name="P12">Ani – Dev committee is flourishing right now. Come up with tasks, fill in the tasks with details, and then help get the events going.</text:p>
        </text:list-item>
      </text:list>
      <text:p text:style-name="P21"/>
      <text:p text:style-name="P31">Finance Committee</text:p>
      <text:list xml:id="list1139005004" text:style-name="L8">
        <text:list-item>
          <text:p text:style-name="P13">MW – Trying to recreate book keeping processes. Trying to decide whether we do accrual vs cash accounting. There are issues with how we address membership renews but there are accounting issues associated with bookkeeping issues with identifying renewals that come in the mail without documenting paperwork. <text:s/></text:p>
        </text:list-item>
        <text:list-item>
          <text:p text:style-name="P13">Jen – can we use visa to renew membership EFTs? It provides more opportunities for membership renewal.</text:p>
        </text:list-item>
        <text:list-item>
          <text:p text:style-name="P13">Matthew – credit card renewals can cause problems with when credit cards expire.</text:p>
        </text:list-item>
        <text:list-item>
          <text:p text:style-name="P13">Mark – do we need keep and maintain receipts for money received at events as well as to give a receipt to people attending or donating money to KBOO? </text:p>
        </text:list-item>
      </text:list>
      <text:p text:style-name="P21"/>
      <text:p text:style-name="P31"><text:bookmark-start text:name="__RefHeading__524_1297522577"/>Membership Engagement Committee - skipped<text:bookmark-end text:name="__RefHeading__524_1297522577"/></text:p>
      <text:p text:style-name="P31"/>
      <text:p text:style-name="P31"><text:bookmark-start text:name="__RefHeading__1068_1781306973"/>Web Steering Committee - skipped<text:bookmark-end text:name="__RefHeading__1068_1781306973"/></text:p>
      <text:p text:style-name="P21"/>
      <text:p text:style-name="P31">Station Manager Search Committee</text:p>
      <text:list xml:id="list1292680381" text:style-name="L9">
        <text:list-item>
          <text:p text:style-name="P14">Matthew – Jan 3rd is the deadline. Applications are coming in. 30 people have applied. </text:p>
        </text:list-item>
      </text:list>
      <text:p text:style-name="P21"/>
      <text:p text:style-name="P31">BPM Workgroup – See comments elsewhere</text:p>
      <text:p text:style-name="P31"/>
      <text:p text:style-name="P31">Executive Committee - skipped</text:p>
      <text:p text:style-name="P31"/>
      <text:h text:style-name="P98" text:outline-level="1"><text:bookmark-start text:name="__RefHeading__1162_474515497"/>Staff Report<text:span text:style-name="T7"> – Staff liaison to the board – Postponed.</text:span><text:bookmark-end text:name="__RefHeading__1162_474515497"/></text:h>
      <text:h text:style-name="P99" text:outline-level="1"><text:bookmark-start text:name="__RefHeading__530_1297522577"/>Board Reports<text:span text:style-name="T7"> (15 <text:s/>min)</text:span><text:bookmark-end text:name="__RefHeading__530_1297522577"/></text:h>
      <text:h text:style-name="P89" text:outline-level="2"><text:bookmark-start text:name="__RefHeading__953_1944059827"/>FCC Renewal Update – Adin Rogovin<text:bookmark-end text:name="__RefHeading__953_1944059827"/></text:h>
      <text:list xml:id="list487016934" text:style-name="L10">
        <text:list-item>
          <text:p text:style-name="P45">MP - Ownership reports. MP suggests that we provide our home addresses versus kboo addresses. </text:p>
        </text:list-item>
        <text:list-item>
          <text:p text:style-name="P45"><text:soft-page-break/>Matthew – suggests the citation may not refer to “residence”.</text:p>
        </text:list-item>
        <text:list-item>
          <text:p text:style-name="P45">Lyn – Suggests MP addresses this issue as an individual versus a board member. </text:p>
        </text:list-item>
        <text:list-item>
          <text:p text:style-name="P45">We should have a weekly fcc staff report.</text:p>
        </text:list-item>
      </text:list>
      <text:h text:style-name="P89" text:outline-level="2"><text:bookmark-start text:name="__RefHeading__1631_1771952146"/>KBLU – issues, concerns, status<text:bookmark-end text:name="__RefHeading__1631_1771952146"/></text:h>
      <text:list xml:id="list773310141" text:style-name="L11">
        <text:list-item>
          <text:p text:style-name="P46">Sue - Possible loss of KBLU frequency. What can we do? Hates loosing the frequency. Will volunteer to make phone calls. Proposing to call Gary to get a status. </text:p>
        </text:list-item>
        <text:list-item>
          <text:p text:style-name="P46">Zale – Issues with location and technology preventing them from broadcasting. There may not be much we can do. Recommends the board contact Gary Betts or Grey Haertig, to address the board regarding their intentions. If KBLU can't get it together, we should sell the frequency. May prepare something for the next meeting regarding Chehalis. Resolution was reaffirmed to transfer the frequency to KBLU. There are more costs associated with our continued involvement in KBLU.</text:p>
        </text:list-item>
        <text:list-item>
          <text:p text:style-name="P46">Victoria – Long email threads and paper trails. Didn't know about KBLU before last week. Contacted Gary Betts. Try to meet with KBLU and find out what they need.</text:p>
        </text:list-item>
        <text:list-item>
          <text:p text:style-name="P46">MP – Pendleton was acquired as a potential money maker and/or to do outreach to the community in Pendleton. There is a contract between KBOO and Mr. Betts and we need to consider the contract wrt transferring KBLU people in Pendleton. </text:p>
        </text:list-item>
        <text:list-item>
          <text:p text:style-name="P46">MW – <text:s/>Are we at risk of anything? Unknown ramifications. Are we on track with our other stations? Doesn't want to see us loose this KBLU. Wants membership to weigh in. Is willing to talk to attorneys.</text:p>
        </text:list-item>
        <text:list-item>
          <text:p text:style-name="P46">Tim, Conch, Jeff, and Tommy may go out to see what is happening.</text:p>
        </text:list-item>
        <text:list-item>
          <text:p text:style-name="P46">Adin – What is it we want to do? </text:p>
        </text:list-item>
      </text:list>
      <text:h text:style-name="P94" text:outline-level="1"><text:bookmark-start text:name="__RefHeading__683_363554583"/><text:span text:style-name="T16">Issues to track</text:span><text:span text:style-name="T17"> – updates: (15 min) – skipped.</text:span><text:bookmark-end text:name="__RefHeading__683_363554583"/></text:h>
      <text:h text:style-name="P88" text:outline-level="2"><text:bookmark-start text:name="__RefHeading__1397_2122095653"/><text:soft-page-break/>At events, should we be giving people receipts such as the pancake breakfast or the Clinton Street Theater movies?<text:bookmark-end text:name="__RefHeading__1397_2122095653"/></text:h>
      <text:h text:style-name="P88" text:outline-level="2">Policy manual update, expected completion date?</text:h>
      <text:h text:style-name="P88" text:outline-level="2"><text:bookmark-start text:name="__RefHeading__1399_2122095653"/>Monthly membership and fall pledge drive results<text:bookmark-end text:name="__RefHeading__1399_2122095653"/></text:h>
      <text:h text:style-name="P89" text:outline-level="2"><text:bookmark-start text:name="__RefHeading__1401_2122095653"/>Who is the board liaison to the personnel committee​<text:bookmark-end text:name="__RefHeading__1401_2122095653"/></text:h>
      <text:h text:style-name="P88" text:outline-level="2"><text:bookmark-start text:name="__RefHeading__1403_2122095653"/>Community Calendar – What is it? Is <text:s/>it coming back? Options? <text:bookmark-end text:name="__RefHeading__1403_2122095653"/></text:h>
      <text:h text:style-name="P88" text:outline-level="2"><text:bookmark-start text:name="__RefHeading__1405_2122095653"/>KBOO alias maintenance. Request report on aliases.<text:bookmark-end text:name="__RefHeading__1405_2122095653"/></text:h>
      <text:h text:style-name="P88" text:outline-level="2"><text:bookmark-start text:name="__RefHeading__1407_2122095653"/>Nominating Committee: Who is the liaison? Next<text:span text:style-name="T17"> meeting?</text:span><text:bookmark-end text:name="__RefHeading__1407_2122095653"/></text:h>
      <text:h text:style-name="P88" text:outline-level="2"><text:bookmark-start text:name="__RefHeading__1409_2122095653"/>Committee membership list<text:bookmark-end text:name="__RefHeading__1409_2122095653"/></text:h>
      <text:h text:style-name="P90" text:outline-level="2"><text:bookmark-start text:name="__RefHeading__1411_2122095653"/>Manager report submitted via email?<text:bookmark-end text:name="__RefHeading__1411_2122095653"/></text:h>
      <text:h text:style-name="P90" text:outline-level="2"><text:bookmark-start text:name="__RefHeading__1413_2122095653"/>What financial reports should be uploaded to the website?<text:bookmark-end text:name="__RefHeading__1413_2122095653"/></text:h>
      <text:h text:style-name="P90" text:outline-level="2"><text:bookmark-start text:name="__RefHeading__1415_2122095653"/>Who is the liaison to the web steering committee?<text:bookmark-end text:name="__RefHeading__1415_2122095653"/></text:h>
      <text:h text:style-name="P90" text:outline-level="2"><text:bookmark-start text:name="__RefHeading__1417_2122095653"/>Who is the liaison to the manager search committee?<text:bookmark-end text:name="__RefHeading__1417_2122095653"/></text:h>
      <text:h text:style-name="P94" text:outline-level="1"><text:bookmark-start text:name="__RefHeading__952_480463512"/>Consent Agenda –<text:span text:style-name="T7"> no items</text:span><text:bookmark-end text:name="__RefHeading__952_480463512"/></text:h>
      <text:h text:style-name="P94" text:outline-level="1"><text:bookmark-start text:name="__RefHeading__612_1991629305"/><text:span text:style-name="T4">Interim Station Manager Job Description</text:span><text:span text:style-name="T7">: (15 min)</text:span><text:bookmark-end text:name="__RefHeading__612_1991629305"/></text:h>
      <text:h text:style-name="P88" text:outline-level="2"><text:bookmark-start text:name="__RefHeading__614_1991629305"/><text:span text:style-name="T4">Sponsor</text:span><text:span text:style-name="T7">: Mark Sherman</text:span><text:bookmark-end text:name="__RefHeading__614_1991629305"/></text:h>
      <text:h text:style-name="P88" text:outline-level="2"><text:bookmark-start text:name="__RefHeading__616_1991629305"/><text:span text:style-name="T4">Purpose</text:span><text:span text:style-name="T7">: Insure that the station manager (Victoria Stoppiello) scope of work is complete, and representative of what can be accomplished by the end of February 2014.</text:span><text:bookmark-end text:name="__RefHeading__616_1991629305"/></text:h>
      <text:h text:style-name="P88" text:outline-level="2"><text:bookmark-start text:name="__RefHeading__618_1991629305"/><text:span text:style-name="T4">Motion/Decision to be made</text:span><text:span text:style-name="T7">: Review job description and assign as needed if task is not complete.</text:span><text:bookmark-end text:name="__RefHeading__618_1991629305"/></text:h>
      <text:h text:style-name="P86" text:outline-level="3"><text:span text:style-name="T4">Background</text:span><text:span text:style-name="T7">:The executive committee was supposed to have completed a realistic job description with the interim station manager and report back to the board. Text from the 10/06/13 board meeting:</text:span></text:h>
      <text:p text:style-name="P34"><text:span text:style-name="T7">“Motion</text:span> The staff, executive committee, and the new ISM shall within the first week review the scope of work and narrow it down to what can be reasonably managed. <text:s/><text:span text:style-name="T7">In favor: <text:s/>9 Opposed: 0 Abstentions: 0 <text:s/>Motion Passed”</text:span></text:p>
      <text:list xml:id="list1041378055" text:style-name="WW8Num2">
        <text:list-header>
          <text:p text:style-name="P104"/>
        </text:list-header>
        <text:list-item>
          <text:p text:style-name="P104">Mark to suggest alternate wording of this item and send it to the board:Make final recommendations to board and new station manager.</text:p>
          <text:p text:style-name="P104"><text:line-break/><text:span text:style-name="T40">Suggested Text: The station manager shall create a report of the most pressing problems and issues facing KBOO, and when possible, identify potential strategies to address these problems. This report will be presented to the board as soon as it can reasonably </text:span><text:soft-page-break/><text:span text:style-name="T40">be produced.</text:span><text:line-break/></text:p>
        </text:list-item>
        <text:list-item>
          <text:p text:style-name="P104">Mark – issue of transparency regarding the executive committee. The executive committee can not meet without posting a notice of meeting and filing minutes as specified by board resolution.</text:p>
        </text:list-item>
        <text:list-item>
          <text:p text:style-name="P104">Adin – send this issue to the governance committee</text:p>
        </text:list-item>
        <text:list-item>
          <text:p text:style-name="P104">Rabia – says check ORS 65</text:p>
          <text:p text:style-name="P104"/>
        </text:list-item>
      </text:list>
      <text:p text:style-name="P35"/>
      <text:h text:style-name="P94" text:outline-level="1"><text:bookmark-start text:name="__RefHeading__766_88449437"/>Follow up to Plan Development Process discussion from last month (10 min)<text:bookmark-end text:name="__RefHeading__766_88449437"/></text:h>
      <text:h text:style-name="P88" text:outline-level="2"><text:bookmark-start text:name="__RefHeading__1127_360610028"/><text:span text:style-name="T6">Sponsor</text:span><text:span text:style-name="T37">: Adin Rogivin</text:span><text:bookmark-end text:name="__RefHeading__1127_360610028"/></text:h>
      <text:h text:style-name="P91" text:outline-level="2"><text:span text:style-name="T5">PROPOSED MOTIONS: </text:span><text:span text:style-name="T8">The Board appoints the President to work with the Interim Station Manager to develop a plan based on input from staff and committees, suggestions and recommendations which will contribute toward achieving the goal established by the board to increase membership to 6000 members which will then be discussed and potentially adopted by the board. </text:span></text:h>
      <text:h text:style-name="P92" text:outline-level="2" text:is-list-header="true">Motion: 8-1-0 Motion Passed</text:h>
      <text:h text:style-name="P86" text:outline-level="3"><text:span text:style-name="T15">BACKGROUND</text:span><text:span text:style-name="T14">: Although there was general agreement that a coordinated plan was desirable, The discussion of this topic last month did not reach a conclusion as to how this will be accomplished. This proposal is to assign responsibil</text:span>ity for it.</text:h>
      <text:list xml:id="list1604162279" text:style-name="L12">
        <text:list-item>
          <text:p text:style-name="P47">Adin – we talked about how to reach a goal of 6000 members. A proposal to bring committees, staff, and management together to figure out how reach our membership goals. Not consolidating power but to bring together all of the departments together. Not interested in leading this effort but wants to ensure it gets done. The president and manager will coordinate with kboo to create a plan.</text:p>
        </text:list-item>
        <text:list-item>
          <text:p text:style-name="P47">MP – wants membership to be included in the process. </text:p>
        </text:list-item>
        <text:list-item>
          <text:p text:style-name="P47">Jen – Adin and Victoria will develop a plan? Concern that some board members may not be responded to with concerns. Executive committee hasn't responded to requests. Recommending that this effort work within the confines of a committee.</text:p>
        </text:list-item>
        <text:list-item>
          <text:p text:style-name="P47">Victoria – who are the people who can contribute to the development of a plan and then... get input from everyone. </text:p>
        </text:list-item>
        <text:list-item>
          <text:p text:style-name="P47">Lyn – not concerned about the openness of the process.</text:p>
        </text:list-item>
        <text:list-item>
          <text:p text:style-name="P47">Sue – Understands the frustrations associated with communications in the board. Suggests that Adin and Jen work together to improve the board relationship. </text:p>
        </text:list-item>
        <text:list-item>
          <text:p text:style-name="P47">Adin – reviewed presidential role. </text:p>
        </text:list-item>
        <text:list-item>
          <text:p text:style-name="P47">Ani – co-facilitator are too connected to the issue and this is causing problems. Pass the <text:soft-page-break/>facilitation to another board member if the issue is personal. No one from the board can direct staff. There are board growing pains. The board and staff need to have a meeting to resolve our process issues. </text:p>
        </text:list-item>
        <text:list-item>
          <text:p text:style-name="P47">MP – staff and board are under the ultimate control of the membership.</text:p>
        </text:list-item>
        <text:list-item>
          <text:p text:style-name="P47">Mark – This resolution as explained by the Adin isn't in line with the motion.</text:p>
        </text:list-item>
      </text:list>
      <text:h text:style-name="P102" text:outline-level="1"><text:bookmark-start text:name="__RefHeading__686_1715565485"/>Establish annual membership dues that qualify a member to receive a ballot. (15 min)<text:bookmark-end text:name="__RefHeading__686_1715565485"/></text:h>
      <text:h text:style-name="P88" text:outline-level="2"><text:bookmark-start text:name="__RefHeading__1131_360610028"/><text:span text:style-name="T4">Sponsor</text:span>: Adin Rogovin<text:bookmark-end text:name="__RefHeading__1131_360610028"/></text:h>
      <text:h text:style-name="P88" text:outline-level="2"><text:bookmark-start text:name="__RefHeading__1133_360610028"/>DECISION TO BE MADE/PROPOSED MOTIONS: What shall the annual membership dues be set at? What data, if any, is needed to determine the dues amount? How shall that data be acquired?<text:line-break/><text:line-break/><text:span text:style-name="T8">Each member of record who has contributed at least the annual membership dues shall receive one ballot regardless of the total amount of their contribution. More than one person in a household must each have contributed at least the minimum dues amount and be recorded as a separate member in order for each to receive a ballot. The Station Manager shall be responsible for this to be understood and implemented by all staff and volunteers so that it is clearly explained to all new and renewing members and reflected in the membership database.</text:span><text:bookmark-end text:name="__RefHeading__1133_360610028"/></text:h>
      <text:p text:style-name="P41"/>
      <text:p text:style-name="P53">No vote taken.</text:p>
      <text:h text:style-name="P86" text:outline-level="3"><text:span text:style-name="T4">BACKGROUND</text:span><text:span text:style-name="T7">:Mark and Jen have confirmed that the annual dues and ballot qualifications are and have not been consistently and uniformly applied. The Board must determine what membership dues and ballot distribution qualifications should be communicated and applied to all current, new and renewing memberships. <text:line-break/></text:span><text:span text:style-name="T8">Article IV, Section 2. (a) Paid-up members are those persons who have contributed annual member ship dues as determined by the Board of Directors. <text:line-break/>Article V, Section 8 <text:s/>Each member shall be entitled to one vote on each matter voted on by the members, not exercisable by proxy.</text:span></text:h>
      <text:list xml:id="list43850634" text:style-name="L13">
        <text:list-item>
          <text:p text:style-name="P48">Adin – training for winter drive, and this information needs to be resolved. The resolution to empower Jen and Mark to resolve the issue did not include what dues should be. </text:p>
        </text:list-item>
        <text:list-item>
          <text:p text:style-name="P49"><text:span text:style-name="T8">Ani – Governance committee, then it has been brought to staff, then Mark will work with governance committee next month. The committee process is engaged and we </text:span><text:span text:style-name="T8">should allow it to continue.</text:span></text:p>
        </text:list-item>
        <text:list-item>
          <text:p text:style-name="P48">MP – shouldn't the finance committee be included in a dues decision? Dues are policy number 65. The policy is current.</text:p>
        </text:list-item>
        <text:list-item>
          <text:p text:style-name="P48"><text:soft-page-break/>Sue – when you get into practice, things are not as cut and dry. The issues may be inter-related. Memberships are 20 dollars. The other numbers are marketing numbers. </text:p>
        </text:list-item>
        <text:list-item>
          <text:p text:style-name="P48">MW – the next board meeting is Jan 27. Do we have enough time?</text:p>
        </text:list-item>
      </text:list>
      <text:p text:style-name="P15"/>
      <text:h text:style-name="P100" text:outline-level="1"><text:bookmark-start text:name="__RefHeading__561_1067616749"/>Emergency/New Business (15 min)<text:bookmark-end text:name="__RefHeading__561_1067616749"/></text:h>
      <text:h text:style-name="P88" text:outline-level="2"><text:bookmark-start text:name="__RefHeading__1393_2122095653"/><text:span text:style-name="T4">Motion</text:span> (Micheal Wells): The Board approves the following check signers for all KBOO accounts: The Board President, the Board Treasurer, the Station Manager and a staff member recommended by the Station manager. Currently, these will be Adin Rogovin, Michael Wells, Victoria Stoppiello and Kathleen Stephenson.<text:bookmark-end text:name="__RefHeading__1393_2122095653"/></text:h>
      <text:list xml:id="list851274255" text:style-name="L14">
        <text:list-item>
          <text:p text:style-name="P50">Sue – discussed the procedures for signing checks. The procedure is one board member and one staff member must sign checks. It is understood by the board that no two staff or no two board members can sign a check.</text:p>
        </text:list-item>
      </text:list>
      <text:p text:style-name="P54">Motion: 9-0-0 Motion Passed</text:p>
      <text:h text:style-name="P88" text:outline-level="2"><text:bookmark-start text:name="__RefHeading__1395_2122095653"/>Motion (Michael Wells): The Board approves doing an audit of the Foundation's fiscal year 2013 finances. The auditor will be Kris Oliveira of Kern &amp; Thompson.<text:bookmark-end text:name="__RefHeading__1395_2122095653"/></text:h>
      <text:p text:style-name="P54">Motion: 7-0-2 Motion Passed</text:p>
      <text:list xml:id="list1011079654" text:style-name="L15">
        <text:list-item>
          <text:p text:style-name="P51">Michael Wells – An audit will help identify if there was a problem over the last year. Last audit was at least 3 years ago. Station managers involvement is not necessary. Audit ensures that we can trust the financial documents. This audit is covered as part of professional services.</text:p>
        </text:list-item>
        <text:list-item>
          <text:p text:style-name="P51">Matthew – what is the timeline? What are other options? (Audit would take place in March or April. Do this after the pledge drive. Finance committee to recommend dates. $8100 audit vs $4300 review). Can use the audit for membership building. The audit would be published on the webpage.</text:p>
        </text:list-item>
        <text:list-item>
          <text:p text:style-name="P51">Sue – concern about the cost of the audit. Trying to reduce the deficit. Is concerned about the extra money and staff time. Would rather use these resources for staff development. Wants to put it off until next year.</text:p>
        </text:list-item>
        <text:list-item>
          <text:p text:style-name="P51">Jen – is there a plan to release the results of the audit. </text:p>
        </text:list-item>
        <text:list-item>
          <text:p text:style-name="P51">MW. Yes, Audit will be posted on website and will be available on paper for inspection. </text:p>
        </text:list-item>
      </text:list>
      <text:p text:style-name="P21"/>
      <text:h text:style-name="P94" text:outline-level="1"><text:bookmark-start text:name="__RefHeading__652_12975225771"/><text:span text:style-name="T16">Closing Public Comments </text:span><text:span text:style-name="T17">(10 min)</text:span><text:bookmark-end text:name="__RefHeading__652_12975225771"/></text:h>
      <text:list xml:id="list1021492590" text:style-name="L16">
        <text:list-item>
          <text:p text:style-name="P43">Jen – apologize for being emotional</text:p>
        </text:list-item>
        <text:list-item>
          <text:p text:style-name="P43">Mark – we as a board can do better and needs to do better.</text:p>
        </text:list-item>
      </text:list>
      <text:h text:style-name="P87" text:outline-level="2"><text:bookmark-start text:name="__RefHeading__1421_2122095653"/><text:soft-page-break/>Programming comments from a listener 12/6/2013<text:bookmark-end text:name="__RefHeading__1421_2122095653"/></text:h>
      <text:p text:style-name="P42"/>
      <text:p text:style-name="P60">Membership Comments December 2013</text:p>
      <text:p text:style-name="P61">Victoria,</text:p>
      <text:p text:style-name="P61">I have received the following comments and suggestions from a member. These are comments that I have also heard from other members. While one can find people on both sides of every issue, I feel KBOO can benefit from comments like these. </text:p>
      <text:p text:style-name="P61">It sends a powerful message when we make visible changes and thank listeners for their suggestions. One important theme, if I understand the comments, is a suggestion to enhance and increase our local programming....”community programming”? Most of our programs are produced by local people, but the content often doesn't come from the community. Worth consideration.</text:p>
      <text:p text:style-name="P61">These are the specific suggestions:</text:p>
      <text:list xml:id="list1706916705" text:style-name="L17">
        <text:list-item>
          <text:p text:style-name="P55">Improve the talk show format</text:p>
        </text:list-item>
      </text:list>
      <text:list xml:id="list1850737830" text:style-name="L18">
        <text:list-item>
          <text:p text:style-name="P62">Insure all programmers are well prepared for their programs</text:p>
        </text:list-item>
        <text:list-item>
          <text:p text:style-name="P62">We need to do a better job of ensuring that callers comments add to the discussion and are related to it</text:p>
        </text:list-item>
        <text:list-item>
          <text:p text:style-name="P62">Having knowledgeable guests discuss local issues strengthen the talk show formats and contents</text:p>
        </text:list-item>
        <text:list-item>
          <text:p text:style-name="P62">Local topics should be emphasized</text:p>
        </text:list-item>
        <text:list-item>
          <text:p text:style-name="P62">Keep the talk shows fresh, relevant, and interesting</text:p>
        </text:list-item>
        <text:list-item>
          <text:p text:style-name="P56">Ensure sufficient time for guests to introduce and discuss their topic.</text:p>
        </text:list-item>
      </text:list>
      <text:list xml:id="list191737660" text:style-name="L19">
        <text:list-item>
          <text:p text:style-name="P57">Comments on nationally produced shows - listeners would like to see a stronger local influence expressed in programming.</text:p>
        </text:list-item>
      </text:list>
      <text:list xml:id="list839590814" text:style-name="L20">
        <text:list-item>
          <text:p text:style-name="P63">Sometimes it is difficult to know whether a show is talking about a local event or some event happening in another city until you have been listening for a while. </text:p>
        </text:list-item>
        <text:list-item>
          <text:p text:style-name="P63">Is it possible for KBOO to help develop more in house programs that cover similar topics?</text:p>
        </text:list-item>
        <text:list-item>
          <text:p text:style-name="P58">KZME has an emphasis on local music. PDX has one of the best music scenes in the country. Are we supporting our listeners by providing musical programming tied to our community?</text:p>
        </text:list-item>
      </text:list>
      <text:list xml:id="list1138451051" text:style-name="L21">
        <text:list-item>
          <text:p text:style-name="P64">The KBOO culture needs to be more welcoming and inclusive. Sometimes it feels clique-like. </text:p>
        </text:list-item>
        <text:list-item>
          <text:p text:style-name="P59">The Thom Hartmann trial seemed awkward and disruptive. What is the criteria applied to this trial?</text:p>
        </text:list-item>
      </text:list>
      <text:p text:style-name="P42"/>
      <text:h text:style-name="P87" text:outline-level="2"><text:bookmark-start text:name="__RefHeading__1423_2122095653"/><text:soft-page-break/>Letter submitted by Bruce Silverman – 11/26/2013<text:bookmark-end text:name="__RefHeading__1423_2122095653"/></text:h>
      <text:p text:style-name="P26">Well, I wouldn't normally get involved in this type of discussion, but the above emails were forwarded to me, so …</text:p>
      <text:p text:style-name="P26"/>
      <text:p text:style-name="P27">I agree with Jen on meeting location. ALL official KBOO meetings should happen at the station. The only exceptions should be when the attendance would likely be too large for our meeting room -- the annual meeting, and on the rare occasion when we know ahead of time that a lot of people are coming to a Board meeting. By the way, we have had as many as three meetings in the building simultaneously. We can do it -- it just requires a bit of cooperation. </text:p>
      <text:p text:style-name="P27">This looks like a Board-only committee. Beware of accusations of secrecy, however unintended.</text:p>
      <text:p text:style-name="P27">I also agree with Jen on what you are trying to resolve, though I admit I don't know how your assignment is worded. We DO have the Charter and the Strategic Plan. Instead of "What should KBOO be?", one possible tweak might be "what should we do to better fulfill our charter?". If/when you include staff and volunteers, I predict you'll find that most of what those two groups are already doing is designed to fulfill the Charter and Strategic Plan. You'll also find that there are about 5000 versions of what KBOO should be. Oh, well. </text:p>
      <text:p text:style-name="P27">One other bit on a "Program Advisory Committee". Either the FCC, which we have to obey, or CPB, which we don't, currently, requires such a committee. (Someone else can tell you which agency it is.) KBOO has long said that the Board is that Program Advisory Committee. </text:p>
      <text:p text:style-name="P27">Bruce   </text:p>
      <text:h text:style-name="P93" text:outline-level="2"><text:bookmark-start text:name="__RefHeading__1633_1771952146"/>Letter from Grace Marian<text:bookmark-end text:name="__RefHeading__1633_1771952146"/></text:h>
      <text:p text:style-name="P38"/>
      <text:p text:style-name="P27">Dear KBOO board of directors,</text:p>
      <text:p text:style-name="P21"/>
      <text:p text:style-name="P21">Regarding item 14 on the agenda:</text:p>
      <text:p text:style-name="P21"/>
      <text:p text:style-name="P21"> Follow up to Plan Development Process discussion from last month (10 min)</text:p>
      <text:p text:style-name="P21"><text:line-break/>14.1 <text:span text:style-name="T2">Sponsor</text:span>: Adin Rogivin<text:line-break/><text:line-break/>14.2 <text:span text:style-name="T2">PROPOSED MOTIONS: </text:span>The Board appoints the President to work with the <text:soft-page-break/>Interim Station Manager to develop a plan incorporating all staff and committee activities that will coordinate to contribute toward achieving the goal established by the board of 6000 members.<text:line-break/><text:line-break/>14.2.1 <text:span text:style-name="T2">BACKGROUND</text:span>: Although there was general agreement that a coordinated plan was desirable, The discussion of this topic last month did not reach a conclusion as to how this will be accomplished. This proposal is to assign responsibility for it. </text:p>
      <text:p text:style-name="P21"/>
      <text:p text:style-name="P21">With all due respect to the board president, this proposal concerns me because it looks like a concentration of leadership, and since we recently had quite a heated battle over that issue, let's try to avoid another such conflict. Unfortunately, the recent unpleasantness was not the first time people have tried to make processes at KBOO less collaborative and  community-oriented. And it is understandable:  "Democracy is hard", as a former U.S. President once complained. But we at KBOO must be vigilant when we observe this tendency amongst us </text:p>
      <text:p text:style-name="P21"/>
      <text:p text:style-name="P21"> Please consider  convening a.work group consisting of staff, board, and key volunteers to coordinate this effort. We also have a wonderful Development Committee who have been creating opportunities to increase membership and community engagement, and who could be very helpful in this planning. We need the talents of many community members to bring KBOO to potential members. </text:p>
      <text:p text:style-name="P21"/>
      <text:p text:style-name="P21">We do need to grow and retain membership, and we need to approach this goal as a community: Now is not the time to concentrate leadership.</text:p>
      <text:p text:style-name="P21"/>
      <text:p text:style-name="P21">With love and solidarity,</text:p>
      <text:p text:style-name="P21">Grace Marian</text:p>
      <text:p text:style-name="P36"/>
      <text:h text:style-name="P94" text:outline-level="1"><text:bookmark-start text:name="__RefHeading__598_922518787"/>Closed Session – personnel issues –<text:span text:style-name="T7"> canceled</text:span><text:bookmark-end text:name="__RefHeading__598_922518787"/></text:h>
      <text:p text:style-name="Text_20_body"><text:span text:style-name="T12"/></text:p>
      <text:h text:style-name="P18" text:outline-level="3">The foregoing minutes were submitted to the board for approval on December 17, 2013 <text:s/>by</text:h>
      <text:h text:style-name="P18" text:outline-level="3"><text:line-break/><text:span text:style-name="T45">Mark Sherman</text:span><text:line-break/>Secretary</text:h>
      <text:p text:style-name="Standard"><text:line-break/></text:p>
      <text:h text:style-name="P19" text:outline-level="3"/>
      <text:p text:style-name="P84"/>
      <text:h text:style-name="P101" text:outline-level="1"><text:bookmark-start text:name="__RefHeading__793_40150500"/>Reference Materials<text:bookmark-end text:name="__RefHeading__793_40150500"/></text:h>
      <text:h text:style-name="P88" text:outline-level="2"><text:bookmark-start text:name="__RefHeading__1419_2122095653"/>Interim Station Manager Job Description – Submitted by Michael Wells<text:bookmark-end text:name="__RefHeading__1419_2122095653"/></text:h>
      <text:p text:style-name="P38"/>
      <text:p text:style-name="P7">KBOO Interim Station Manager Scope of Work</text:p>
      <text:p text:style-name="P8"/>
      <text:list xml:id="list1731828671" text:continue-list="list1041378055" text:style-name="WW8Num2">
        <text:list-item>
          <text:p text:style-name="P105">Open communications among staff, volunteers, board – listen, talk, refer.</text:p>
        </text:list-item>
        <text:list-item>
          <text:p text:style-name="P105">Work to calm station atmosphere.</text:p>
        </text:list-item>
        <text:list-item>
          <text:p text:style-name="P105">Identify missing procedures and implement or recommend changes.</text:p>
        </text:list-item>
        <text:list-item>
          <text:p text:style-name="P105">Evaluate staffing needs and recommend to board.</text:p>
        </text:list-item>
        <text:list-item>
          <text:p text:style-name="P105">Evaluate financial situation and procedures, implement changes and/or recommend to board. </text:p>
        </text:list-item>
        <text:list-item>
          <text:p text:style-name="P105">Look for cost savings and efficiencies and implement or recommend to board.</text:p>
        </text:list-item>
        <text:list-item>
          <text:p text:style-name="P105">Evaluate development needs and make recommendations to board. </text:p>
        </text:list-item>
        <text:list-item>
          <text:p text:style-name="P105">Assist in permanent manager search.</text:p>
        </text:list-item>
        <text:list-item>
          <text:p text:style-name="P106">Conduct staff evaluations and help with individual work plans. Suggest staff performance review process. </text:p>
        </text:list-item>
        <text:list-item>
          <text:p text:style-name="P105">Make final recommendations to board and new station manager.</text:p>
        </text:list-item>
      </text:list>
      <text:p text:style-name="P103"/>
      <text:h text:style-name="P91" text:outline-level="2"><text:bookmark-start text:name="__RefHeading__1332_2122095653"/>Finance Committee Minutes – Submitted by Michael Wells 12/11/2013<text:bookmark-end text:name="__RefHeading__1332_2122095653"/></text:h>
      <text:p text:style-name="P40"/>
      <text:p text:style-name="P37">KBOO Finance Committee Meeting Minutes</text:p>
      <text:p text:style-name="P7">Wednesday, December 11th, 2013</text:p>
      <text:p text:style-name="P8"/>
      <text:p text:style-name="P22">Board: Michael Wells, treasurer/chair; Adin Rogovin, Matthew Bristow.</text:p>
      <text:p text:style-name="P22">Staff: MacRae Bogdanov, Victoria Stoppiello.</text:p>
      <text:p text:style-name="P22">KBOO members: Anne, Marion</text:p>
      <text:p text:style-name="P22"/>
      <text:p text:style-name="P22"><text:span text:style-name="T3">Budget:</text:span> We looked at the November budget vs. actual figures. We has a shortfall of $9,927. In discussion, it became apparent that we need a better understanding of how membership income is allocated. In January Michael, MacRae, Victoria and others will meet with Andrew to clarify how this works. In addition, we may want to look at our system for booking membership checks. </text:p>
      <text:p text:style-name="P22"/>
      <text:p text:style-name="P22">Adin suggested that we look at putting KBOO’s accounting on an accrual basis. GAAP now requires nonprofits to book pledges when they are received rather than paid. (<text:span text:style-name="T39">I’ve e-mailed some questions about this to our friendly accountant. – MW</text:span>) </text:p>
      <text:p text:style-name="P22"/>
      <text:p text:style-name="P22">In January we’ll look at budget vs. actual and make recommendations to the board. </text:p>
      <text:p text:style-name="P22"/>
      <text:p text:style-name="P22"><text:span text:style-name="T3">Cost savings underway:</text:span> </text:p>
      <text:p text:style-name="P22">Cost savings underway include: hiring MacRae from Accountemps, dropping the board meeting facilitator, changing our Kaiser billing dates. KBOO is also negotiating to lease our second Corvallis transmitter/frequency to a Salem group. </text:p>
      <text:p text:style-name="P22"/>
      <text:p text:style-name="P22"><text:span text:style-name="T3">Streamlining operations:</text:span> The committee approved and recommends to the board the following check signers: Board President, Board Treasurer, Station Manager and one staff to be chosen by the Station Manager. </text:p>
      <text:p text:style-name="P17"/>
      <text:h text:style-name="P88" text:outline-level="2"><text:bookmark-start text:name="__RefHeading__1137_360610028"/>Governance Committee Minutes – Submitted by Ani Haines 12/9/2013<text:bookmark-end text:name="__RefHeading__1137_360610028"/></text:h>
      <text:p text:style-name="P38"/>
      <text:p text:style-name="P21">Governance Committee</text:p>
      <text:p text:style-name="P21">December 9, 2013</text:p>
      <text:p text:style-name="P21"/>
      <text:p text:style-name="P21">Sue Bartlett (chair), Don Caughey, SW Conser, Ani Haines (notes) <text:s/>Zale Chadwick, Grace Marian, both seeking seats on the committee (1<text:span text:style-name="T38">st</text:span> meeting) Mark Sherman is attending to bring an issue to the committee</text:p>
      <text:p text:style-name="P21"/>
      <text:p text:style-name="P24">Suggested By-law revision to Article VII, section 2:</text:p>
      <text:p text:style-name="P21">Zale suggests that we change this to read that </text:p>
      <text:p text:style-name="P21">“election of officers of the board to read that officers will be elected at the Board Meeting in October, after new members are seated.” <text:s/>or something to that effect. She will wordsmith it and bring it back. </text:p>
      <text:p text:style-name="P21"><text:soft-page-break/></text:p>
      <text:p text:style-name="P24">Issue regarding who receives ballots during our election</text:p>
      <text:p text:style-name="P25">Mark brings up the issue that if multiple members listed on one membership, they will get one ballot. <text:s/>If they give more than $40 / annually, and they contact the membership department, they will be sent another ballot. </text:p>
      <text:p text:style-name="P25"/>
      <text:p text:style-name="P25">Mark thinks this could be unfair, as we don't know how many multiple listings would have requested a second ballot, if they knew that they needed to do so. <text:s/></text:p>
      <text:p text:style-name="P25"/>
      <text:p text:style-name="P25">Mark has been chartered by the board to help make a proposal to bring clarity to the situation. <text:s/></text:p>
      <text:p text:style-name="P16"/>
      <text:p text:style-name="P25">Ani suggests the Governance Committee works on this along with the Staff, saying that we will report back to Mark in January, and be ready for something to go to the board in February. </text:p>
      <text:p text:style-name="P21"/>
      <text:h text:style-name="P88" text:outline-level="2"><text:bookmark-start text:name="__RefHeading__3518_983423867"/>Programming Committee Minutes – Submitted by Erin Yankee 12/10/2013<text:bookmark-end text:name="__RefHeading__3518_983423867"/></text:h>
      <text:p text:style-name="P29">12/10/13 Program committee meeting minutes</text:p>
      <text:p text:style-name="P21">Present members of committee: Noah – chair, Joe U., Jeff – board rep, Roger, Dave D., Linda, Per, Paul, Rabia, Celeste, Hershel. Guest: Jody</text:p>
      <text:p text:style-name="P21"/>
      <text:p text:style-name="P21">Staff reports:</text:p>
      <text:p text:style-name="P21">Kathleen – Winter drive starting Feb. 6<text:span text:style-name="T38">th</text:span> – Feb. 15<text:span text:style-name="T38">th</text:span> – will go over if we want to reach the goal - $95,000. <text:s/>Building book/thank you gift list. <text:s/>Got an early start on quarterly report. <text:s/>Homelessness marathon will be in February – going back to old format – Feb. 19<text:span text:style-name="T38">th</text:span> . <text:s/>Will be gone last two weeks of December.</text:p>
      <text:p text:style-name="P21">Program opening – 2<text:span text:style-name="T38">nd</text:span> Friday of the month 9 to 10 am – should be a political show</text:p>
      <text:p text:style-name="P21"/>
      <text:p text:style-name="P21">Erin - thanks to EVERYONE who was a part of the <text:span text:style-name="T3">45th birthday party</text:span>, hosting, showing up, the multimedia team, cookie makers, food bringers, cake impresarios, etc. It was really a wonderful event, and I appreciate all that you all bring to such things. So, thank you. Happy Birthday!</text:p>
      <text:p text:style-name="P21"/>
      <text:p text:style-name="P23">Pledge Drive the Musical</text:p>
      <text:p text:style-name="P21">We did not get the Awesome Foundation grant for this, but we got galvanized and excited to make it happen! Initial thoughts are that we will try to produce this in June 2014, so get your pitches ready! Please record your ideas, and put the audio file into the PLEDGE DRIVE THE MUSICAL folder, which is on the S Drive, in the Music/Arts folder. We'll meet about this in January, and get things underway!</text:p>
      <text:p text:style-name="P21"/>
      <text:p text:style-name="P23">Winter Drive dates</text:p>
      <text:p text:style-name="P21">We are having a Winter Membership Drive this year, to take place Feb 6-15th. Please plan accordingly on specials and ideas. we may get a bit experimental this drive, but we'll see. thanks!</text:p>
      <text:p text:style-name="P21"/>
      <text:p text:style-name="P23">Job Posting: Station Manager</text:p>
      <text:p text:style-name="P21">We've posted for the Station Manager Job Opening. Victoria will be here until February, and we will have someone hired before she leaves.</text:p>
      <text:p text:style-name="P21"><text:s/></text:p>
      <text:p text:style-name="P21">Artist in Residence – application for 2014 now available</text:p>
      <text:p text:style-name="P21"><text:s/></text:p>
      <text:p text:style-name="P23">Jenka - Web Update</text:p>
      <text:p text:style-name="P21">From Jenka (who is now helping to oversee the website while we do not have another staff person to do so...)</text:p>
      <text:p text:style-name="P21">KBOO program hosts -The 'coming soon' box, as well as audio archives, comments, and blogs for individual programs, are all now visible again on the Program Description pages on the KBOO website! </text:p>
      <text:p text:style-name="P21">Jenka – Evening News and Public Affairs update:</text:p>
      <text:p text:style-name="P21">1<text:span text:style-name="T38">st</text:span> Wednesday – program opening beginning January</text:p>
      <text:p text:style-name="P21">Thursday indigenous slot – Wisdom of the Elders – will continue to air Wisdom of the <text:soft-page-break/>Elders until</text:p>
      <text:p text:style-name="P21">David Barsamian – event recorded on Saturday</text:p>
      <text:p text:style-name="P21">Sandy Polishuk radical Portland history series – will be another one in January</text:p>
      <text:p text:style-name="P21">MLK Day – January live broadcast</text:p>
      <text:p text:style-name="P21">Rabia: February 13<text:span text:style-name="T38">th</text:span> – fundraiser at Clinton Street Theatre – Contessa de la Luna Thanksgiving extravaganza</text:p>
      <text:p text:style-name="P21">Jeff – from Board: How does KBOO decide what programs to air, what programs to sunset, how it reviews programs to ensure quality, and how are programs relevant to the target audience. <text:s/>Michael P. has taken up the cause of a Citizens Advisory Board, and he suggests that we should make the Program Committee into one in order to try again to get CPB funds.</text:p>
      <text:p text:style-name="P21">Noah – Program evaluations – we have a form that we updated last year. <text:s/>How often we evaluate shows has varied.</text:p>
      <text:p text:style-name="P21">Jenka – Evening PA evals are done every year, morning shows every 2 – 3 years. <text:s/>Music shows have not been evaluated in a long time – Erin is starting the process now, to determine how long it will take to go through one program at a time.</text:p>
      <text:p text:style-name="P21">Noah – As far as sunsetting programs, that doesn’t happen on a regular basis.</text:p>
      <text:p text:style-name="P21">Jenka – The last time we had a full review of the schedule as a whole and re-configuration of programs based on that was in 2008.</text:p>
      <text:p text:style-name="P21">Noah – Ultimately the decision is made by the Program Director</text:p>
      <text:p text:style-name="P21"><text:s/></text:p>
      <text:p text:style-name="P21">Thom Hartmann review</text:p>
      <text:p text:style-name="P21">Listener responses:</text:p>
      <text:p text:style-name="P21">Joe: 175 for Amy, 102 for Thom roughly.</text:p>
      <text:p text:style-name="P21">Kathleen: What about the other questions on the form</text:p>
      <text:p text:style-name="P21">Joe: There was no consistency in the forms themselves</text:p>
      <text:p text:style-name="P21">Drive numbers:</text:p>
      <text:p text:style-name="P21">Jenka – drive numbers from Andrew: averages from 4 to 5 pm from 2009 to 2012, averages from 5 to 6 pm from 2002 to 2012</text:p>
      <text:p text:style-name="P21">Rabia – it takes two pledge drives to determine the impact of a change. <text:s/>BlueOregon doesn’t owe KBOO anything – some KBOO people posted insulting things on their board. <text:s/>In my opinion, airing one hour of pre-recorded talk radio is not the same as live programming. <text:s/>I think it should be live, for at least two hours. <text:s/>It is not long enough to be able to judge</text:p>
      <text:p text:style-name="P21">Program evaluations:</text:p>
      <text:p text:style-name="P21">Linda – I was confused about the segment when Andrew Campbell came on to talk about what they were going to have on in the coming two hours. <text:s/>He had no female guests, had guests from think tanks, I don’t like his quick news over the music. <text:s/>Liberal, not progressive, not an under-served community. <text:s/>Very Beltway centered.</text:p>
      <text:p text:style-name="P21">Dave D – Agrees with much of Linda’s comments. Cons: bumper music jarring/Show is only 50 minutes/Combo of dem now/thom hartmann news – doesn’t care for/not locally produced/Doesn’t like repeating Dem Now – may be an opportunity to create a public affairs/Slightly in favor of thom over Dem Now, more in favor of locally produced.</text:p>
      <text:p text:style-name="P21"><text:soft-page-break/>Joe – Hates all talk radio/repeated himself too much with anti republican diatribes/Goodman gave a specific analysis, more in-depth discussion/more diverse voices/analysis of founding fathers is bullshit.</text:p>
      <text:p text:style-name="P21">Herschel – Feels like he’s being groomed by commercial radio. Prefers Amy. Bumper music annoying.</text:p>
      <text:p text:style-name="P21">Per – Music bothers him, but likes how he deals with his callers. Had a female guest today. Per felt it was engaging when he did brunch with Bernie. Per wants more live Thom, pretty good dealing with callers. Thinks KBOO sings to the choir, impressed people came to powells to hear him.</text:p>
      <text:p text:style-name="P21">Jody D – Wants Amy, can’t listen in the AM so missing Dem Now</text:p>
      <text:p text:style-name="P21">Kathleen – Powells was packed for Thom Hartmann – Jenka got huge applause from packed store for bringing Thom back to KBOO.</text:p>
      <text:p text:style-name="P21">Noah – Would Thom make accommodations and modify.</text:p>
      <text:p text:style-name="P21"><text:s/></text:p>
      <text:p text:style-name="P21">Community Survey</text:p>
      <text:p text:style-name="P21">Random Sampling with expert in surveys, how is target audience being served and how do listeners, listen.</text:p>
      <text:p text:style-name="P21">Do listeners have access to cable or satellite/direct tv/dish/comcast</text:p>
      <text:p text:style-name="P21">Remove KPOJ</text:p>
      <text:p text:style-name="P21">Do they get their news from television</text:p>
      <text:p text:style-name="P21">#10 add “radio”</text:p>
      <text:p text:style-name="P21">Where are you when you listen? In your car, at work, at the gym,</text:p>
      <text:p text:style-name="P4"><text:s/></text:p>
      <text:p text:style-name="P4"><text:s/></text:p>
      <text:p text:style-name="P4"/>
      <text:h text:style-name="P88" text:outline-level="2"><text:bookmark-start text:name="__RefHeading__1334_2122095653"/>Membership Engagement Committee –Submitted by Timothy Welp<text:bookmark-end text:name="__RefHeading__1334_2122095653"/></text:h>
      <text:p text:style-name="P38"/>
      <text:p text:style-name="P21">Meeting was held at SEIU Local 503's Portland Office located at 6401 SE Foster Rd. PDX</text:p>
      <text:p text:style-name="P30"><text:line-break/>Members present :  Adin Rogovin, Matthew Bristow, Timothy Welp</text:p>
      <text:p text:style-name="P30"/>
      <text:p text:style-name="P28">The committee discussion focused on exploring the purpose of the Membership Engagement Committee: </text:p>
      <text:list xml:id="list45590390" text:style-name="L22">
        <text:list-item>
          <text:p text:style-name="P65">Help build a more intimate relationship between members and KBOO community</text:p>
        </text:list-item>
        <text:list-item>
          <text:p text:style-name="P65">Help to bring members into a conversation with KBOO</text:p>
        </text:list-item>
        <text:list-item>
          <text:p text:style-name="P67">Tap into member's creative capacity to help find what KBOO wants to be through the use of open ended questions like "what should KBOO be?", "What would help serve your interests better?", "What are issues that KBOO should be looking <text:soft-page-break/>at?" </text:p>
        </text:list-item>
      </text:list>
      <text:p text:style-name="P66">A discussion of how to invite a diverse spectrum of KBOO members was agreed to be very important. One possibility would be to use a random generated pool of members, </text:p>
      <text:p text:style-name="P66">How often should this group of members meet? </text:p>
      <text:p text:style-name="P66">Committee could use a deeper quantitative process, Citizen Initiative Review Committee model? The committee's job would be to clarify process, and propose plans to board and KBOO members, and put on KBOO member engagement events? Committee should consider using a World Cafe process...</text:p>
      <text:p text:style-name="P66">Guiding documents that be incorporated into the committee process ; The KBOO Strategic Plan</text:p>
      <text:p text:style-name="P68">Next Meeting will be Dec 18th at 6 PM at SEIU Local 503 located at 6401 SE Foster Rd, PDX</text:p>
      <text:p text:style-name="P2"><text:span text:style-name="T43">If you have questions or comments please contact Timothy Welp at </text:span><text:a xlink:type="simple" xlink:href="tel:503-528-6929" office:target-frame-name="_blank" xlink:show="new"><text:span text:style-name="T43">503-528-6929</text:span></text:a></text:p>
      <text:p text:style-name="P38"/>
      <text:h text:style-name="P88" text:outline-level="2"><text:bookmark-start text:name="__RefHeading__1139_360610028"/>Staff Minutes 11/26/2013<text:bookmark-end text:name="__RefHeading__1139_360610028"/></text:h>
      <text:p text:style-name="P38"/>
      <text:p text:style-name="P71">Holiday door closures:</text:p>
      <text:p text:style-name="P72">Yes, we will lock the door Thursday and Friday, Andrew will put up a sign tomorrow</text:p>
      <text:p text:style-name="P71">Barsamian event:</text:p>
      <text:p text:style-name="P78"><text:span text:style-name="T26">VS: December 7</text:span><text:span text:style-name="T29">th</text:span><text:span text:style-name="T25"> </text:span><text:span text:style-name="T26">7:30 – 9:30 Peace House on NE 17</text:span><text:span text:style-name="T29">th</text:span><text:span text:style-name="T25"> – </text:span><text:span text:style-name="T26">thank you event for donors who support public affairs, not a fundraiser.  Need RSVPs from Board.  Staff are welcome to come.  We are responsible for picking him up at the airport and getting him to Astoria on </text:span><text:span text:style-name="T26">Monday.  Has been working with Jen Davis to organize the details.</text:span></text:p>
      <text:p text:style-name="P72">JS: Is that the only event he is doing in Portland?</text:p>
      <text:p text:style-name="P72">VS: Yes – he is staying at Ecovillage, Sandy Polishuk is taking him out to dinner.</text:p>
      <text:p text:style-name="P72">KS: There is a query from David Swanson about an event in December – did someone respond?</text:p>
      <text:p text:style-name="P72">EY: Sent an email that we can’t organize the event, but if there is one organized we can co-sponsor it.</text:p>
      <text:p text:style-name="P71">Winter drive:</text:p>
      <text:p text:style-name="P78"><text:span text:style-name="T26">VS: About $75,000 was written into the budget for a winter drive.  I have heard that in the past they have started on a Thursday and gone through the Saturday a week after.  I am </text:span><text:span text:style-name="T26">proposing that we start on January 30</text:span><text:span text:style-name="T29">th</text:span><text:span text:style-name="T26">.</text:span></text:p>
      <text:p text:style-name="P78"><text:span text:style-name="T26">AG: I would suggest that the 30</text:span><text:span text:style-name="T29">th</text:span><text:span text:style-name="T25"> </text:span><text:span text:style-name="T26">is not enough time from the beginning of the year.  We’ve had bad luck before with a drive in January.  I don’t think we can do three seventeen day </text:span><text:span text:style-name="T26">drives in the year.  I don’t know how much money is targeted for the spring drive, I think it is more than the fall.  I think we could possibly go for $7500 days.  But due to the cash shortfall, we need to make up $6,000 we were short in the fall drive.  This means we need to raise $81,000, and have a goal of $94,000.  I need </text:span><text:soft-page-break/><text:span text:style-name="T26">to go over some numbers about trends to see what is reasonable.</text:span></text:p>
      <text:p text:style-name="P72">VS: I have asked Zale to find a big plastic annual calendar.  A lot of last night’s Board meeting focused on development – because there is no development director, there is no staff guidance on this issue.</text:p>
      <text:p text:style-name="P72">AG: Lynn had asked for something like that, for a while there was one on the wall in the back room.</text:p>
      <text:p text:style-name="P72">EY: Whenever it is, we can make it happen.</text:p>
      <text:p text:style-name="P72">VS: One thing that some non-profits do is a raffle – OPB says ‘everyone who calls between these hours gets entered in a raffle’.  My idea is to have a night at the Jupiter Hotel for Valentines day – dinner at local restaurant and wine.</text:p>
      <text:p text:style-name="P72">AG: For a raffle, there is a fixed price for tickets.  For a sweepstakes, you can’t require people to pay.  We have done these several times in the past, the result is inconclusive.</text:p>
      <text:p text:style-name="P72">KS: OPB and All-classical both do sweepstakes.  They don’t make a big deal on the air about the fact that you don’t have to donate, you just have to call.  In the past, we have made a distinction when we pitch ‘you don’t have to donate, you just have to call’ – if we did not say that, then it may be more successful.</text:p>
      <text:p text:style-name="P72">EY: We could have a kickoff event, everyone who comes gets entered in the drawing.  If we have five public events, and you can only sign up for the drawing during those events, that’s a possibility too.</text:p>
      <text:p text:style-name="P72">KS: At all-classical, they have things like their hosts taking guests to Germany to listen to classical music.  And they pitch it every time – one thing that appeals to a lot of listeners.</text:p>
      <text:p text:style-name="P72">AG: I think we should wait until next Tuesday to decide on the dates of the drive.  I want to have a better estimate of the average goal per day so that I can determine the correct number of days.  During the fall drive we hit a slump in the last week.</text:p>
      <text:p text:style-name="P72">VS: Would it be counter-productive to make it longer?  What if we did a shorter drive with higher goals per day.</text:p>
      <text:p text:style-name="P72">AG: We have three drives now because we cut a week off the fall and spring drives.  We have not radically reduced our expenses to keep in line with our revenue.  The reality is that we just don’t have enough listeners.</text:p>
      <text:p text:style-name="P72">VS: I would love to have the programming promoted a month in advance – could we every day focus on something that’s worth loving in our community?</text:p>
      <text:p text:style-name="P78"><text:span text:style-name="T26">AG: If we do an experiment with different programming, do it in the winter drive and not the spring drive, because we can’t afford to not make the goal in the spring.  How about the 6</text:span><text:span text:style-name="T29">th</text:span><text:span text:style-name="T25"> </text:span><text:span text:style-name="T26">to the 15</text:span><text:span text:style-name="T29">th</text:span><text:span text:style-name="T26">?</text:span></text:p>
      <text:p text:style-name="P72">KS: Other stations also don’t do fundraising on Sundays, we could maybe do that</text:p>
      <text:p text:style-name="P72">AG: I have proposed this in the past, but have heard that this devalues the programmers and makes them feel less important.</text:p>
      <text:p text:style-name="P72">EY: The days that have done well have had a lot of support, the days that don’t do as well are the ones that have been left out on their own.  We could consider giving more resources to Spanish language programmers.  That way we can leave the programmers who already do well out on their own a bit more, and focus staff energy on the ones that have not had support in the past.</text:p>
      <text:p text:style-name="P72">MacCray – Could you have a shorter drive, then extend it if needed?  And figure out how to make more money each day during this drive?</text:p>
      <text:p text:style-name="P72"><text:soft-page-break/>AG – We have a month, or six weeks at the most, to prepare content in order to have time to promote it in advance of the drive.</text:p>
      <text:p text:style-name="P72">VS: I would like to reduce stress and make more money.  What would reduce stress?</text:p>
      <text:p text:style-name="P72">JS: Make it fun.</text:p>
      <text:p text:style-name="P72">TH: I like the idea of a shorter, focused drive – we could do a Fire on the Mountain remote again, that made a good amount.  Live bluegrass Saturday mornings also does well.</text:p>
      <text:p text:style-name="P72">KS: I don’t mind if we go on quietly until we raise the money – we put out the message ‘we’re doing great, doing great’, then we don’t quite reach the goal and we cut it off because we said we would.</text:p>
      <text:p text:style-name="P78"><text:span text:style-name="T26">VS: I would like it to be focused and fun, make it like the 45</text:span><text:span text:style-name="T29">th</text:span><text:span text:style-name="T25"> </text:span><text:span text:style-name="T26">birthday party that Erin planned.</text:span></text:p>
      <text:p text:style-name="P72">EY: There’s so much stress and pressure on programmers.  We came out of this crisis and people were galvanized to support us in the fall drive.  In the winter drive we need to have a different approach – maybe work with other organizations to help with getting the word out.  Either we do it, or we talk about it.  We don’t have time to do both well.  We can partner with outside people to help publicize it.  This is what I need to make it fun – to have help publicizing the content.</text:p>
      <text:p text:style-name="P78"><text:span text:style-name="T26">VS: Feb. 6</text:span><text:span text:style-name="T29">th</text:span><text:span text:style-name="T25"> </text:span><text:span text:style-name="T26">to 15</text:span><text:span text:style-name="T29">th</text:span><text:span text:style-name="T25"> – </text:span><text:span text:style-name="T26">if we raise $7500 a day, that will get us $75,000.  Could we do better each day?</text:span></text:p>
      <text:p text:style-name="P72">AG: I have heard from staff that it is hard to tell programmers that we don’t know if they will have a drive show or not the following week.</text:p>
      <text:p text:style-name="P72">JS: I don’t mind telling programmers that they will likely have a drive show the following week, and if we make the goal then they won’t.</text:p>
      <text:p text:style-name="P78"><text:span text:style-name="T26">VS: If we extend, then staff would be reserve pitchers, which means less staff pitching during </text:span><text:span text:style-name="T26">the drive itself.  I suggest Feb. 6</text:span><text:span text:style-name="T29">th</text:span><text:span text:style-name="T25"> </text:span><text:span text:style-name="T26">to 15</text:span><text:span text:style-name="T29">th</text:span><text:span text:style-name="T26">, our goal will be $9,000/day.  If we need to extend, we will.</text:span></text:p>
      <text:p text:style-name="P72">JS: Matches will help.  Are there ways to solicit matches that haven’t been utilized?</text:p>
      <text:p text:style-name="P72">AG: I put an on air announcement 3 weeks before the drive.  I have had mixed success with sending out letters, so I don’t want to waste the time and postage if it doesn’t change the results.</text:p>
      <text:p text:style-name="P72">VS: What about ‘things we love about our community’ as a theme</text:p>
      <text:p text:style-name="P72">KS: We did a one day drive on positive things – that was successful.  We could try to incorporate it in some way.</text:p>
      <text:p text:style-name="P72">VS: Could put a positive spin on it – like Columbia Riverkeeper keeping LNG out.</text:p>
      <text:p text:style-name="P72">JS: In favor of having a sweepstakes during the winter drive.</text:p>
      <text:p text:style-name="P71">Station Manager Search:</text:p>
      <text:p text:style-name="P72">VS: Job description was prepared by committee, presented to the Board last night. </text:p>
      <text:p text:style-name="P72">EY: Will meet this afternoon – just got the timeline for the hire.  We want to have it posted before Thanksgiving.</text:p>
      <text:p text:style-name="P72">JS: There is no salary range listed – should that be added?</text:p>
      <text:p text:style-name="P71">Board meeting report:</text:p>
      <text:p text:style-name="P72">VS: Adin facilitated the meeting.  Jenka gave a straightforward and reassuring web report.  Finance committee update: Michael Wells, treasurer, is leaning toward having a full audit this year.  The last two years we have had a review, not a full audit.  An audit can be disruptive, and they need space to work. </text:p>
      <text:p text:style-name="P72">Committee chairs must notify public about meeting cancellations or postponements.</text:p>
      <text:p text:style-name="P72"><text:soft-page-break/>Agenda should be mailed out ten days before the Board meeting – there was discussion on whether Mark or Adin should be in charge of the agenda preparation.</text:p>
      <text:p text:style-name="P78"><text:span text:style-name="T26">December 16</text:span><text:span text:style-name="T29">th</text:span><text:span text:style-name="T25"> </text:span><text:span text:style-name="T26">is next Board meeting.</text:span></text:p>
      <text:p text:style-name="P72">Media representative – Joe Uris brought this up – it would be good if there were a person designated as the press person to deal with media about KBOO.  Would we then tell other people not to talk to the press?  Don’t want to muzzle people.</text:p>
      <text:p text:style-name="P72">AG: I don’t think anyone’s ever been told not to talk to the press.  I have refused press inquiries for the last 8 months.  The reason is, even though I feel there has been one-sided information in the press, completely ignoring some of the realities here, some statements made by staff and Board to the press have been misrepresenting KBOO over the last year, and I have a different opinion, and am just as convinced that I am right as the other people are convinced that they are right.</text:p>
      <text:p text:style-name="P72">VS: I have started to think that maybe Joe is the one to do this.  Joe will you do it?</text:p>
      <text:p text:style-name="P72">Joe Uris: Toward the end of the meeting, Adin brought up the idea that we need to make a positive vision about KBOO for the community.</text:p>
      <text:p text:style-name="P72">VS: At the Board retreat, they talked about getting membership back to 6,000.  Adin asked what are the components that go into that.  I responded that if there were a Development Director, they will be working on that.</text:p>
      <text:p text:style-name="P71">Finance coordinator:</text:p>
      <text:p text:style-name="P72">VS: We will officially hire MacRae in an interim capacity, but then we need to go through and do a hiring process.  In the past, we have had a problem of engaging in cronyism. </text:p>
      <text:p text:style-name="P83"><text:line-break/></text:p>
      <text:h text:style-name="P93" text:outline-level="2"><text:bookmark text:name="docs-internal-guid-07895389-f9bd-a548-85d9-a1cd31e8a5ba"/>December 2013 Staff Report to the Board</text:h>
      <text:p text:style-name="P38"/>
      <text:p text:style-name="P73">Victoria Stoppiello, Interim Station Manager</text:p>
      <text:p text:style-name="P72">At the time of this writing it’s been 2 weeks since the last board meeting.  </text:p>
      <text:p text:style-name="P78"><text:span text:style-name="T27">Thank you event</text:span><text:span text:style-name="T25"> </text:span><text:span text:style-name="T26">with David Barsamian, Dec. 7; several of you attended.</text:span></text:p>
      <text:p text:style-name="P78"><text:span text:style-name="T27">Year end mailing</text:span><text:span text:style-name="T25"> </text:span><text:span text:style-name="T26">out, received in mailboxes Dec. 11, first donation logged on Dec. 12</text:span></text:p>
      <text:p text:style-name="P78"><text:span text:style-name="T27">Winter drive planning</text:span><text:span text:style-name="T26">: Drive will begin on Feb. 6 and run until we reach the goal of $95,000.</text:span></text:p>
      <text:list xml:id="list1245380875" text:style-name="L23">
        <text:list-item>
          <text:p text:style-name="P69">Met for 2 hours with Ani and Andrew on 12/4 to clarify tasks, responsibilities and set some deadlines, emphasize collaboration &amp; cooperation</text:p>
        </text:list-item>
        <text:list-item>
          <text:p text:style-name="P69">No staff pitching or drive supervision during winter drive in order to free up staff to do their normal work. Staff did 155 hours of this work during fall drive. As a volunteer-powered organization, volunteers can be trained and should do this work.</text:p>
        </text:list-item>
        <text:list-item>
          <text:p text:style-name="P69">Met with programming staff (Erin, Kathleen, Jenka) 12/5 to begin firming up programming for the drive period (which includes Valentine’s day, Oregon statehood anniversary).</text:p>
        </text:list-item>
        <text:list-item>
          <text:p text:style-name="P69">Plan to promote our programming, not the drive...i.e. attract listeners to our content, which will just happen to coincide with the drive.</text:p>
        </text:list-item>
        <text:list-item>
          <text:p text:style-name="P69"><text:soft-page-break/>All of us should solicit thank you gifts for members as well as matches. Some possible gifts could be “experiences” with KBOO people, e.g. traditional Finnish sauna at station manager’s home at the coast, walking tour of sixties “hot spots” in Portland with Joe Uris, 3 gallery visits on First Thursday with Kathleen Stevenson. What do you have to offer that is a special interest? This would add a personal touch, create relationships with our listeners.</text:p>
        </text:list-item>
      </text:list>
      <text:p text:style-name="P78"><text:span text:style-name="T27">Lease</text:span><text:span text:style-name="T25"> </text:span><text:span text:style-name="T26">un-needed frequency in Corvallis to Salem group; draft lease has been sent to Craig Colby for review, clarification of appropriate wording.</text:span></text:p>
      <text:p text:style-name="P78"><text:span text:style-name="T27">Holiday party</text:span><text:span text:style-name="T25"> </text:span><text:span text:style-name="T26">Dec. 22 for board, staff, volunteers; time to be determined. This was suggested because 45th birthday party was positively received.</text:span></text:p>
      <text:p text:style-name="P78"><text:span text:style-name="T27">Personnel issues</text:span><text:span text:style-name="T26">:</text:span></text:p>
      <text:list xml:id="list1398242285" text:style-name="L24">
        <text:list-item>
          <text:p text:style-name="P70">Union contract Q&amp;A session with staff on Jan. 14 with Timothy Welp and Madelyn Elder</text:p>
        </text:list-item>
        <text:list-item>
          <text:p text:style-name="P70">Next Volunteer Orientation will be Jan. 8, 7-9 p.m.</text:p>
        </text:list-item>
        <text:list-item>
          <text:p text:style-name="P70">Work to begin process for local search, open hire for Finance Coordinator to begin early January; I have discussed this with MacRae. As an organization, we need to return to our commitment to open hiring and she agrees.</text:p>
        </text:list-item>
        <text:list-item>
          <text:p text:style-name="P70">Status of other interim positions (program director and engineer) needs to be addressed and resolved.</text:p>
        </text:list-item>
      </text:list>
      <text:p text:style-name="P78"><text:span text:style-name="T27">Facilities</text:span><text:span text:style-name="T26">: The suggestion to develop a media center has raised the issue of best use of our existing space; some space appears underutilized, other space is cramped, given the functions involved. I plan to ask staff about their space needs in order to appropriately match functions with space available. For example, right now the former program director’s office and the former development director’s office are both lightly used compared with other spaces and perhaps could be used to create additional dedicated work areas. Just a thought, not a plan. </text:span></text:p>
      <text:p text:style-name="P78"><text:span text:style-name="T27">Communications</text:span><text:span text:style-name="T26">: We’re still reconstructing institutional memory and as a result there is much communication, especially via email, re many aspects of operation. One small example: it took many questions of many people to determine that Craig Colby still does legal work for KBOO so that I could contact him about the Corvallis frequency lease. the responses I received were  that people </text:span><text:span text:style-name="T28">thought</text:span><text:span text:style-name="T25"> </text:span><text:span text:style-name="T26">Craig still did that kind of work for us </text:span><text:span text:style-name="T28">pro bono</text:span><text:span text:style-name="T26">, but no one was certain. It often seems a matter of knowing which person to ask for the critical information.</text:span></text:p>
      <text:p text:style-name="P76"> </text:p>
      <text:p text:style-name="P80"><text:line-break/></text:p>
      <text:p text:style-name="P73">Zale Chadwick, Administrative Assistant, re: KBLU-FM</text:p>
      <text:p text:style-name="P78"><text:span text:style-name="T26">Victoria suggested I review our relationship with our yet-to-broadcast community radio station in Pilot Rock (near Pendleton, in eastern Oregon). </text:span><text:span text:style-name="T27">It’s possible we will forfeit this license in January.</text:span></text:p>
      <text:p text:style-name="P80"/>
      <text:p text:style-name="P72">I am sure Tom Hood and contract/community engineers (Grey Haertig, Michael Johnson, Michael Brown) have more information than I do, but I’ve tried to piece together what I can from documents in the management files, and my personal experience since the formation of the collective in 2009. </text:p>
      <text:p text:style-name="P80"><text:soft-page-break/></text:p>
      <text:p text:style-name="P72">KBOO launched a “new frequencies” campaign and applied for four frequencies in 2007, taking advantage of an application window open with the FCC. The two frequencies we still own are in Chehalis and Pilot Rock. These are full-power frequencies--not translators like we have in Hood River and Philomath. </text:p>
      <text:p text:style-name="P80"/>
      <text:p text:style-name="P1"><text:span text:style-name="T33">In 2009, we began a relationship with a Pendleton-area group that became Blue Mountain Community Radio. This group raised money to “buyout” the frequency from a competing organization. We agreed to a resolution with BMCR, which was reaffirmed by the Board in January 2012. I have added to the end of this section an annotated copy of the resolution and an excerpt from the Board minutes showing its reaffirmation. Our contact at KBLU/BMCR is Gary Lee Betts (541-566-0131; </text:span><text:a xlink:type="simple" xlink:href="mailto:gbetts@peswar.pair.com"><text:span text:style-name="T36">gbetts@peswar.pair.com</text:span></text:a><text:span text:style-name="T33">).</text:span></text:p>
      <text:p text:style-name="P80"/>
      <text:p text:style-name="P78"><text:span text:style-name="T26">I’m not going to take the time to figure out the mechanics or end result of the “buyout,” but I do know that we own this frequency/radio station, and we plan to transfer it to BMCR once they are on the air. </text:span><text:span text:style-name="T27">They were granted a license by the FCC in February of this year, and immediately applied for and were granted a special authorization (STA) to be “silent,” which runs out January 19, 2014. There are some here at KBOO who believe KBLU will never get on the air, but I know they are currently in construction. </text:span></text:p>
      <text:p text:style-name="P80"/>
      <text:p text:style-name="P72">All licenses in Oregon expire in February 2014, so when we applied to renew our license in September 2013, we had to complete forms and follow procedures to renew KBLU’s license as well. Before license renewal, KBLU owed us at least $2000 (Finance will have the exact number). We have spent about an additional $700 to post notices in the East Oregonian for the license-renewal and change-of-ownership applications, not to mention approximately $2000 in attorney’s fees. Of course, staff time for the renewal process has not be estimated or included in the amount they owe us. Best I can tell, they are spending their own money on all of the engineering at this point.</text:p>
      <text:p text:style-name="P80"/>
      <text:p text:style-name="P71">Here’s Gray Haertig’s take on KBLU’s future:</text:p>
      <text:p text:style-name="P77">If the station does not return to the air by midnight Jan 18-19, then its license is forfeit as a matter of law (as opposed to regulation).</text:p>
      <text:p text:style-name="P80"/>
      <text:p text:style-name="P77">The station may either commence broadcasting from its permitted site (the new site that Gary et al are building) or from its licensed site (down in a gully used only for a couple of days to stop the last construction permit construction clock).</text:p>
      <text:p text:style-name="P80"/>
      <text:p text:style-name="P77">We have already used the build-and-dismantle ploy to effectively extend construction time once.  We may get away with it a second time, but the Commish isn't chuffed about doing so.</text:p>
      <text:p text:style-name="P80"><text:soft-page-break/></text:p>
      <text:p text:style-name="P77">It is unlikely that even if Gary gets the station on at the new site, that it will be able to remain on, since getting power extended to the site is going to cost more than they currently have.  They are currently attempting to get a grant from PP&amp;L to cover the cost of the line extension.  But, once they license the new facility,  an STA to remain dark for up to another year is likely to be forthcoming.</text:p>
      <text:p text:style-name="P80"/>
      <text:p text:style-name="P72">Whatever the next month brings, I recommend the Board ask Gary to make a presentation on KBLU’s goals and progress. </text:p>
      <text:p text:style-name="P80"/>
      <text:p text:style-name="P72">Our resolution states that “If we are not able to transfer control of the station to a local Pendleton nonprofit group as described..., then we may choose to sell the signal.” </text:p>
      <text:p text:style-name="P80"/>
      <text:p text:style-name="P73">Resolution to Transfer Pendleton Signal to a Local Pendleton Nonprofit Group</text:p>
      <text:p text:style-name="P72">KBOO Board of Directors is excited to assist in establishing a community radio station in the Pendleton area. Our desire is that this radio station will be in control by a group that is compatible with KBOO mission and values with primary content to be produced in the Pendleton area, recognizing that the station must reflect and support the local community.</text:p>
      <text:p text:style-name="P75">1) KBOO will initiate a buyout with the local competing applicant after KBOO receives sufficient funding from the Pendleton group to cover costs of reapplication, attendant engineering work, buy-out, and any related attorney fees (approximately $5500).</text:p>
      <text:p text:style-name="P73">[They raised approx. $4000, which we held in escrow until the buyout was completed. I believe there is at least $2000 outstanding that they owe us.]</text:p>
      <text:p text:style-name="P75">2) KBOO will transfer ownership and control of the license for the Pendleton frequency that KBOO applied for, to an interested nonprofit group to be established in the Pendleton area.  This buyout and transfer will take place after: </text:p>
      <text:p text:style-name="P78"><text:span text:style-name="T30">l        </text:span><text:span text:style-name="T31">establishment of a Pendleton nonprofit group that is interested in taking over this signal. </text:span><text:span text:style-name="T32">[This became BMCR.]</text:span></text:p>
      <text:p text:style-name="P78"><text:span text:style-name="T30">l        </text:span><text:span text:style-name="T31">FCC approval of the buyout and transfer. </text:span><text:span text:style-name="T32">[The transfer is still pending.]</text:span></text:p>
      <text:p text:style-name="P78"><text:span text:style-name="T26">3) If buyout, related attorney and engineering costs (including necessary minor change to limit signal area) comes in under budget, we will reserve money for the Pendleton project.  After KBOO Pendleton work is completed, any surplus funds will be returned to the Pendleton non-profit group. </text:span><text:span text:style-name="T27">[As stated above, there was no surplus… they owe us.]</text:span></text:p>
      <text:p text:style-name="P78"><text:span text:style-name="T26">4) If buyout and related costs are overbudget, Pendleton nonprofit group will continue fundraising until all costs of the buyout and transfer are payed back to KBOO. </text:span><text:span text:style-name="T27">[I believe we are in this situation, but I don’t know of their fundraising activity. I know they recently applied for and did not win a grant.]</text:span></text:p>
      <text:p text:style-name="P72">5) Tracking of Pendleton donations and expenditures will be accomplished by a separate general ledger code and a Peachtree job code to designate and track these funds separately in our accounting <text:soft-page-break/>system.</text:p>
      <text:p text:style-name="P72">6) Pendleton non-profit group may work out an agreement to air portions of KBOO programming, either live or pre-recorded, but the goal of both groups is to establish a locally-based community radio station.</text:p>
      <text:p text:style-name="P72">7) If we are not able to transfer control of the station to a local Pendleton nonprofit group as described above, then we may choose to sell the signal. If such a circumstance should occur we will reimburse Pendleton expenses to the local supporters to the extent that the sale allows.</text:p>
      <text:p text:style-name="P78"><text:span text:style-name="T26">8) The transfer of the frequency applied for is being done in good faith, but the </text:span><text:span text:style-name="T31">Pendleton nonprofit group understands that KBOO cannot guarantee FCC approval, signal strength, coverage areas, or patterns of the potential signal applied for, nor if it will be possible for KBOO's on air signal to be transmitted to the Pendleton site if desired.</text:span></text:p>
      <text:p text:style-name="P75">9) The Pendleton nonprofit group acknowledges that KBOO has already invested $4000 to $5000 in the application process to this point that has resulted in KBOO being in the position of transferring the signal to the Pendleton nonprofit group.</text:p>
      <text:p text:style-name="P80"/>
      <text:p text:style-name="P74">KBOO BOARD MINUTES-January 23, 2012</text:p>
      <text:p text:style-name="P74">Excerpt</text:p>
      <text:p text:style-name="P78"><text:span text:style-name="T32">Board Members present</text:span><text:span text:style-name="T31">: Judy, Paula, Michael, Alicia, Hadrian, S.W. Conser (Conch), Lyn, Marc</text:span></text:p>
      <text:p text:style-name="P78"><text:span text:style-name="T32">Board Members absent</text:span><text:span text:style-name="T31">: Keller, Chris</text:span></text:p>
      <text:p text:style-name="P78"><text:span text:style-name="T32">Staff Present</text:span><text:span text:style-name="T31">: Ani, Zale, Bruce</text:span></text:p>
      <text:p text:style-name="P78"><text:span text:style-name="T32">Public Present</text:span><text:span text:style-name="T31">: Grace Reed, Peter Anderson, Robert Rogers, Kate McCourt, Joe Azavedo, Per Fagereng</text:span></text:p>
      <text:p text:style-name="P79"><text:span text:style-name="T32">4</text:span><text:span text:style-name="T31">. </text:span><text:span text:style-name="T32">KBLU Update</text:span></text:p>
      <text:p text:style-name="P75">Blue Mountain Public Radio seeks to have the board reaffirm KBOO's intention to transfer the KBLU license to them once that organization has begun to broadcast</text:p>
      <text:p text:style-name="P75">We already have a contract with that organization to transfer the license</text:p>
      <text:p text:style-name="P75">Has that organization paid what it owes KBOO?  Pursuant to finance department, they still owe $2,000</text:p>
      <text:p text:style-name="P78"><text:span text:style-name="T32">Motion</text:span><text:span text:style-name="T31">: KBOO will abide by the 2009 contract wi Blue Mountain Public Radio as written</text:span></text:p>
      <text:p text:style-name="P75">6 Support</text:p>
      <text:p text:style-name="P75">0 Oppose</text:p>
      <text:p text:style-name="P75">1 Abstain</text:p>
      <text:p text:style-name="P80"/>
      <text:p text:style-name="P33">Programming - by Erin Yanke</text:p>
      <text:p text:style-name="P75">I have been busy with setting up the 2014 Artist in Residence application, applying for a grant for some minimal support for that program, working on the station manager hiring commmittee, <text:soft-page-break/>helping Sean, our intern from LEP High, go through old performances on KBOO to add them to the music library, filing and keeping the music libary organized, initiating relationships with outside partners to begin podcasting on KBOO’s website, helping current volunteers start podcasts, organizing curriculum with Ren Green about how to do podcasts on KBOO legally and within our values, creating another program with Oregon Community Media, our statewide partners in community and LPFM radio (December 4th we aired a collaborative program that I produced on heating issues),  and we have begun the planning for the winter membership drive. </text:p>
      <text:p text:style-name="P75">Kathleen, Jenka, and I will meet about the Thom Hartmann program. It is my understanding that the Program Advisory Committee did not give a recommendation to Programming staff at the December 10th PAC Meeting. </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style:font-face style:name="Lohit Hindi1" svg:font-family="'Lohit Hindi'"/>
    <style:font-face style:name="OpenSymbol" svg:font-family="OpenSymbol"/>
    <style:font-face style:name="StarSymbol" svg:font-family="StarSymbol, 'Arial Unicode MS'"/>
    <style:font-face style:name="Times New Roman3" svg:font-family="'Times New Roman'"/>
    <style:font-face style:name="Trebuchet MS" svg:font-family="'Trebuchet MS'"/>
    <style:font-face style:name="Courier New" svg:font-family="'Courier New'" style:font-pitch="variable"/>
    <style:font-face style:name="UnPilgi" svg:font-family="UnPilgi" style:font-pitch="variable"/>
    <style:font-face style:name="Courier New1" svg:font-family="'Courier New'" style:font-family-generic="moder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class="text">
      <style:paragraph-properties fo:margin-top="0.05in" fo:margin-bottom="0.05in" text:number-lines="true" text:line-number="0"/>
      <style:text-properties style:font-name="Times New Roman1"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master-page-name="">
      <style:paragraph-properties fo:margin-top="0.05in" fo:margin-bottom="0.05in" style:page-number="auto"/>
      <style:text-properties style:font-name="Times New Roman1" fo:font-size="12pt"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0701in" fo:margin-bottom="0.05in" style:page-number="auto" fo:keep-with-next="auto"/>
      <style:text-properties style:font-name="Times New Roman2" fo:font-size="12pt" fo:font-weight="bold" style:font-size-asian="115%" style:font-weight-asian="bold" style:font-size-complex="115%" style:font-weight-complex="bold"/>
    </style:style>
    <style:style style:name="Body_20_1" style:display-name="Body 1" style:family="paragraph">
      <style:paragraph-properties fo:orphans="2" fo:widows="2"/>
      <style:text-properties fo:color="#000000" style:font-name="Helvetica" fo:font-size="12pt" fo:language="en" fo:country="US" style:font-name-asian="Arial Unicode MS" style:font-size-asian="12pt" style:font-name-complex="Helvetica" style:font-size-complex="10pt" style:language-complex="ar" style:country-complex="S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in" fo:margin-right="1in" fo:margin-top="0.05in" fo:margin-bottom="0in" fo:keep-together="auto" fo:widows="0" fo:text-indent="0in" style:auto-text-indent="false" style:page-number="auto" fo:keep-with-next="auto">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75in" fo:margin-right="0in" fo:margin-top="0.05in" fo:margin-bottom="0in" fo:text-indent="0in" style:auto-text-indent="false" fo:background-color="#ffffff">
        <style:tab-stops>
          <style:tab-stop style:position="6.7283in" style:type="right" style:leader-style="dotted" style:leader-text="."/>
        </style:tab-stops>
        <style:background-image/>
      </style:paragraph-properties>
    </style:style>
    <style:style style:name="User_20_Index_20_Heading" style:display-name="User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75in" fo:margin-right="0in" fo:margin-top="0.1in" fo:margin-bottom="0in" fo:text-indent="0in" style:auto-text-indent="false">
        <style:tab-stops>
          <style:tab-stop style:position="6.5319in"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0.75in" fo:margin-right="0in" fo:margin-top="0in" fo:margin-bottom="0in" fo:text-indent="0in" style:auto-text-indent="false">
        <style:tab-stops>
          <style:tab-stop style:position="6.335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ody_20_Text_20_Indent_20_2" style:display-name="Body Text Indent 2" style:family="paragraph" style:parent-style-name="Standard" style:default-outline-level="">
      <style:paragraph-properties fo:margin="100%" fo:margin-left="0.25in" fo:margin-right="0in" fo:margin-top="0in" fo:margin-bottom="0.0835in" fo:line-height="200%" fo:text-indent="0in" style:auto-text-indent="false"/>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100%" fo:margin-left="0.5in" fo:margin-right="0in" fo:margin-top="0in" fo:margin-bottom="0in"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fo:font-weight="bold" style:font-weight-asian="bold"/>
    </style:style>
    <style:style style:name="WW8Num6z0" style:family="text">
      <style:text-properties fo:color="#000000" style:text-position="0% 100%" style:font-name="Times New Roman" fo:font-style="normal" fo:font-weight="bold" style:font-name-asian="Arial Unicode MS" style:font-style-asian="normal" style:font-weight-asian="bold" style:font-name-complex="Times New Roman" style:font-style-complex="normal"/>
    </style:style>
    <style:style style:name="WW8Num6z1" style:family="text">
      <style:text-properties fo:color="#000000" style:text-position="0% 100%" style:font-name="Times New Roman" style:font-name-asian="Arial Unicode MS"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Definition"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ListLabel_20_1" style:display-name="ListLabel 1" style:family="text">
      <style:text-properties style:font-name-complex="Courier New2"/>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7in" fo:margin-left="1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7in" fo:margin-left="1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0.0626in" fo:text-indent="0.25in" fo:margin-left="0.0626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nothing" fo:text-indent="1in"/>
        </style:list-level-properties>
      </text:list-level-style-number>
      <text:list-level-style-number text:level="3" text:style-name="WW8Num6z1" style:num-suffix="." style:num-format="i">
        <style:list-level-properties text:list-level-position-and-space-mode="label-alignment">
          <style:list-level-label-alignment text:label-followed-by="nothing" fo:text-indent="1.5in"/>
        </style:list-level-properties>
      </text:list-level-style-number>
      <text:list-level-style-number text:level="4" text:style-name="WW8Num6z1" style:num-suffix="." style:num-format="1">
        <style:list-level-properties text:list-level-position-and-space-mode="label-alignment">
          <style:list-level-label-alignment text:label-followed-by="nothing" fo:text-indent="2in"/>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nothing" fo:text-indent="2.5in"/>
        </style:list-level-properties>
      </text:list-level-style-number>
      <text:list-level-style-number text:level="6" text:style-name="WW8Num6z1" style:num-suffix="." style:num-format="i">
        <style:list-level-properties text:list-level-position-and-space-mode="label-alignment">
          <style:list-level-label-alignment text:label-followed-by="nothing" fo:text-indent="3in"/>
        </style:list-level-properties>
      </text:list-level-style-number>
      <text:list-level-style-number text:level="7" text:style-name="WW8Num6z1" style:num-suffix="." style:num-format="1">
        <style:list-level-properties text:list-level-position-and-space-mode="label-alignment">
          <style:list-level-label-alignment text:label-followed-by="nothing" fo:text-indent="3.5in"/>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nothing" fo:text-indent="4in"/>
        </style:list-level-properties>
      </text:list-level-style-number>
      <text:list-level-style-number text:level="9" text:style-name="WW8Num6z1" style:num-suffix="." style:num-format="i">
        <style:list-level-properties text:list-level-position-and-space-mode="label-alignment">
          <style:list-level-label-alignment text:label-followed-by="nothing" fo:text-inden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75in"/>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1in"/>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1.2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5in"/>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1.75in"/>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2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25in"/>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style:font-name-asian="Arial Unicode MS"/>
    </style:style>
    <style:style style:name="MT1" style:family="text">
      <style:text-properties style:font-name-asian="Arial Unicode MS"/>
    </style:style>
    <style:style style:name="Mfr1" style:family="graphic" style:parent-style-name="Graphics">
      <style:graphic-properties fo:margin-left="0in" fo:margin-right="0in" style:vertical-pos="from-top" style:vertical-rel="paragraph" style:horizontal-pos="from-left" style:horizontal-rel="paragraph"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xlink:href="Pictures/10000201000002DA0000030FB8CE6127.png" xlink:type="simple" xlink:actuate="onLoad"/>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draw:frame draw:style-name="Mfr1" draw:name="graphics2" text:anchor-type="paragraph" svg:x="0.2126in" svg:y="-0.0256in" svg:width="1.3102in" svg:height="0.5555in" draw:z-index="25"><draw:image xlink:href="Pictures/200000090000967F000049E344DA07FB.wmf" xlink:type="simple" xlink:show="embed" xlink:actuate="onLoad"/></draw:frame> <text:span text:style-name="MT1">KBOO DRAFT Board Minutes 12/14/2013</text:span></text:p>
        <text:p text:style-name="MP2">December 16, 2013 <text:s/>6:00 pm</text:p>
        <text:p text:style-name="MP2">KBOO: 20 SE 8th Street</text:p>
      </style:header>
      <style:footer>
        <text:p text:style-name="Footer">Page <text:page-number text:select-page="current"/> of <text:page-count>2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meta:initial-creator>
    <meta:creation-date>2013-08-11T17:43:13</meta:creation-date>
    <dc:date>2013-12-19T12:13:02</dc:date>
    <meta:editing-duration>P1DT6H47M30S</meta:editing-duration>
    <meta:editing-cycles>524</meta:editing-cycles>
    <meta:generator>LibreOffice/3.5$Linux_X86_64 LibreOffice_project/350m1$Build-2</meta:generator>
    <dc:creator>mark </dc:creator>
    <meta:document-statistic meta:table-count="0" meta:image-count="1" meta:object-count="0" meta:page-count="26" meta:paragraph-count="415" meta:word-count="9322" meta:character-count="53930" meta:non-whitespace-character-count="44952"/>
  </office:meta>
</office:document-meta>
</file>